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NECOGEN V.O.F. (2267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NECOGEN V.O.F.</text:p>
            <text:p text:style-name="common-al">Locatie : Markweg 194, 3198 NB te Rotterdam-Europoort</text:p>
            <text:p text:style-name="common-al">Activiteit : Bouwen</text:p>
            <text:p text:style-name="common-al">Voor  : De aanbouw van een kantoor</text:p>
            <text:p text:style-name="common-al">Aanvraagdatum  : 7 september 2023</text:p>
            <text:p text:style-name="common-al">Verzenddatum : 21 november 2023</text:p>
            <text:p text:style-name="common-al">OLO nummer : 8044711</text:p>
            <text:p text:style-name="common-al">Zaaknummer  : 22670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67071 en het Olo nummer: 8044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3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3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3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67071</meta:user-defined>
    <meta:user-defined meta:name="DCTERMS.abstract">GS hebben proceduretermijn verlengd van aanvraag omgevingsvergunning met reguliere voorbereidingsprocedure met zes weken. </meta:user-defined>
    <dc:language>nl</dc:language>
    <meta:user-defined meta:name="OVERHEIDop.locatietype/OVERHEIDop.gebiedsmarkering">Adres</meta:user-defined>
    <meta:user-defined meta:name="DC.title">Kennisgeving verlengen proceduretermijn ENECOGEN V.O.F. (2267071)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31</meta:user-defined>
    <meta:user-defined meta:name="OVERHEIDop.PrbID/DC.identifier">prb-2023-13831</meta:user-defined>
    <meta:user-defined meta:name="OVERHEIDop.versieInformatie"/>
  </office:meta>
</office:document-meta>
</file>