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instelling van de adviescommissie Nationaal Strategisch Plan Zeeland </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1 november 2023, kenmerk 375715, tot vaststelling van het instellingsbesluit adviescommissie NSP Zeeland.</text:span>
          </text:p>
            <text:p text:style-name="al"/>
            <text:p text:style-name="al">
            <text:span text:style-name="nadrukcur"> Gedeputeerde staten van Zeeland,</text:span>
          </text:p>
            <text:list text:style-name="id1-3-2-1-1-4">
              <text:list-item text:style-override="id1-3-2-1-1-4-1">
                <text:number>•</text:number>
                <text:p text:style-name="al">gelet op artikel 82 van de Provinciewet;</text:p>
              </text:list-item>
              <text:list-item text:style-override="id1-3-2-1-1-4-2">
                <text:number>•</text:number>
                <text:p text:style-name="al">gelet op artikel 1.13 van de Verordening Europese Landbouwsubsidies 2023-2027 Zeeland;</text:p>
              </text:list-item>
            </text:list>
            <text:p text:style-name="al">besluiten vast te stellen het navolgende Instellingsbesluit adviescommissie Nationaal Strategisch Plan Zeelan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Adviescommissie: adviescommissie NSP Zeeland.</text:p>
              </text:list-item>
              <text:list-item text:style-override="id1-3-2-2-1-3-2">
                <text:number>2.</text:number>
                <text:p text:style-name="al">NSP: Nationaal Strategisch Plan 2023-2027.</text:p>
              </text:list-item>
              <text:list-item text:style-override="id1-3-2-2-1-3-3">
                <text:number>3.</text:number>
                <text:p text:style-name="al">Subsidieaanvragen: aanvragen voor subsidie in het kader van de Verordening Europese Landbouwsubsidies 2023-2027 Zeeland.</text:p>
              </text:list-item>
              <text:list-item text:style-override="id1-3-2-2-1-3-4">
                <text:number>4.</text:number>
                <text:p text:style-name="al">Verordening: Verordening Europese landbouwsubsidies 2023-2027 Zeeland.</text:p>
                <text:p text:style-name="al"/>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1">
                <text:number>1.</text:number>
                <text:p text:style-name="al">Er is een adviescommissie NSP Zeeland.</text:p>
              </text:list-item>
              <text:list-item text:style-override="id1-3-2-2-2-2-2">
                <text:number>2.</text:number>
                <text:p text:style-name="al">De adviescommissie heeft tot taak gedeputeerde staten schriftelijk te adviseren over de beoordeling en rangschikking van ingediende subsidieaanvragen in het kader van de Verordening, met uitzondering van LEADER (hoofdstuk 2, paragrafen 7, 8 en 9, van de Verordening).</text:p>
              </text:list-item>
              <text:list-item text:style-override="id1-3-2-2-2-2-3">
                <text:number>3.</text:number>
                <text:p text:style-name="al">De adviescommissie heeft ook tot taak om de eventuele werkzaamheden uit de voorgaande POP3-periode af te ronden.</text:p>
                <text:p text:style-name="al"/>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De adviescommissie bestaat uit een voorzitter en 6 andere leden.</text:p>
              </text:list-item>
              <text:list-item text:style-override="id1-3-2-2-3-2-2">
                <text:number>2.</text:number>
                <text:p text:style-name="al">De adviescommissie bestaat uit een brede vertegenwoordiging van publieke en private maatschappelijk betrokken partijen die actief zijn in het landelijk gebied in Zeeland.</text:p>
              </text:list-item>
              <text:list-item text:style-override="id1-3-2-2-3-2-3">
                <text:number>3.</text:number>
                <text:p text:style-name="al">Een lid vervult geen nevenfuncties die ongewenst zijn met het oog op een goede vervulling van de taken, of de handhaving van de onafhankelijkheid van de adviescommissie of het vertrouwen daarin.</text:p>
                <text:p text:style-name="al"/>
              </text:list-item>
            </text:list>
          </text:section>
          <text:section text:name="artikel_id1-3-2-2-4" text:style-name="artikel">
            <text:p text:style-name="artikel_kop_titel"><text:span text:style-name="artikel_kop_label">Artikel</text:span> <text:span text:style-name="artikel_kop_nr">4</text:span> Benoeming, schorsing en ontslag</text:p>
            <text:list text:style-name="id1-3-2-2-4-2">
              <text:list-item text:style-override="id1-3-2-2-4-2-1">
                <text:number>1.</text:number>
                <text:p text:style-name="al">Gedeputeerde staten benoemen, schorsen en ontslaan de voorzitter en de leden van de adviescommissie.</text:p>
              </text:list-item>
              <text:list-item text:style-override="id1-3-2-2-4-2-2">
                <text:number>2.</text:number>
                <text:p text:style-name="al">Voor ieder lid benoemen gedeputeerde staten een plaatsvervanger.</text:p>
              </text:list-item>
              <text:list-item text:style-override="id1-3-2-2-4-2-3">
                <text:number>3.</text:number>
                <text:p text:style-name="al">De benoeming komt tot stand nadat het lid een geheimhoudings- en integriteitsverklaring heeft ondertekend.</text:p>
              </text:list-item>
              <text:list-item text:style-override="id1-3-2-2-4-2-4">
                <text:number>4.</text:number>
                <text:p text:style-name="al">De adviescommissie wijst uit haar midden een plaatsvervangend voorzitter aan.</text:p>
              </text:list-item>
              <text:list-item text:style-override="id1-3-2-2-4-2-5">
                <text:number>5.</text:number>
                <text:p text:style-name="al">De voorzitter, de leden en de plaatsvervangende leden worden benoemd vanaf de datum van publicatie van dit besluit tot het moment dat de uitvoering van het NSP 2023-2027 in Zeeland is afgerond en uiterlijk tot en met 31-12-2030.</text:p>
              </text:list-item>
              <text:list-item text:style-override="id1-3-2-2-4-2-6">
                <text:number>6.</text:number>
                <text:p text:style-name="al">Indien één van de leden de werkzaamheden voor de adviescommissie voortijdig beëindigt, beslissen gedeputeerde staten over de opvolging.</text:p>
              </text:list-item>
              <text:list-item text:style-override="id1-3-2-2-4-2-7">
                <text:number>7.</text:number>
                <text:p text:style-name="al">Aftredende leden van de adviescommissie blijven hun functie waarnemen totdat in de opvolging is voorzien.</text:p>
                <text:p text:style-name="al"/>
              </text:list-item>
            </text:list>
          </text:section>
          <text:section text:name="artikel_id1-3-2-2-5" text:style-name="artikel">
            <text:p text:style-name="artikel_kop_titel"><text:span text:style-name="artikel_kop_label">Artikel</text:span> <text:span text:style-name="artikel_kop_nr">5</text:span> Commissiesecretariaat</text:p>
            <text:list text:style-name="id1-3-2-2-5-2">
              <text:list-item text:style-override="id1-3-2-2-5-2-1">
                <text:number>1.</text:number>
                <text:p text:style-name="al">De adviescommissie wordt ondersteund door een secretaris.</text:p>
              </text:list-item>
              <text:list-item text:style-override="id1-3-2-2-5-2-2">
                <text:number>2.</text:number>
                <text:p text:style-name="al">De ambtelijk secretaris is geen lid van de adviescommissie.</text:p>
              </text:list-item>
              <text:list-item text:style-override="id1-3-2-2-5-2-3">
                <text:number>3.</text:number>
                <text:p text:style-name="al">De secretaris is in ieder geval belast met de voorbereiding en coördinatie van de werkzaamheden van de adviescommissie.</text:p>
              </text:list-item>
              <text:list-item text:style-override="id1-3-2-2-5-2-4">
                <text:number>4.</text:number>
                <text:p text:style-name="al">De secretaris woont de vergadering van de adviescommissie bij en maakt een zakelijk verslag.</text:p>
                <text:p text:style-name="al"/>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vergaderingen van de adviescommissie zijn niet openbaar.</text:p>
              </text:list-item>
              <text:list-item text:style-override="id1-3-2-2-6-2-2">
                <text:number>2.</text:number>
                <text:p text:style-name="al">De voorzitter van de adviescommissie kan één of meer externe deskundige(n) raadplegen indien de voorzitter daartoe aanleiding ziet.</text:p>
              </text:list-item>
              <text:list-item text:style-override="id1-3-2-2-6-2-3">
                <text:number>3.</text:number>
                <text:p text:style-name="al">Naast de leden en de secretaris kunnen één of meer vertegenwoordigers van de Provincie Zeeland als toehoorder de vergadering bijwonen.</text:p>
              </text:list-item>
              <text:list-item text:style-override="id1-3-2-2-6-2-4">
                <text:number>4.</text:number>
                <text:p text:style-name="al">De adviescommissie vergadert zo spoedig als mogelijk na sluiting van de indieningsperiode van de subsidieaanvragen als bepaald in het openstellingsbesluit, en voorts zo vaak als de voorzitter dit nodig acht.</text:p>
              </text:list-item>
              <text:list-item text:style-override="id1-3-2-2-6-2-5">
                <text:number>5.</text:number>
                <text:p text:style-name="al">De voorzitter nodigt hiertoe in overleg met de secretaris de leden van de adviescommissie uit.</text:p>
              </text:list-item>
              <text:list-item text:style-override="id1-3-2-2-6-2-6">
                <text:number>6.</text:number>
                <text:p text:style-name="al">Een lid kan zich laten vertegenwoordigen door diens plaatsvervanger. </text:p>
                <text:p text:style-name="al"/>
              </text:list-item>
            </text:list>
          </text:section>
          <text:section text:name="artikel_id1-3-2-2-7" text:style-name="artikel">
            <text:p text:style-name="artikel_kop_titel"><text:span text:style-name="artikel_kop_label">Artikel</text:span> <text:span text:style-name="artikel_kop_nr">7</text:span> Besluitvorming en advisering</text:p>
            <text:list text:style-name="id1-3-2-2-7-2">
              <text:list-item text:style-override="id1-3-2-2-7-2-1">
                <text:number>1.</text:number>
                <text:p text:style-name="al">De bij de vergadering aanwezige leden van de adviescommissie beoordelen iedere volledig ingediende subsidieaanvraag en komen per selectiecriterium tot een gemotiveerde en gezamenlijke definitieve score. </text:p>
              </text:list-item>
              <text:list-item text:style-override="id1-3-2-2-7-2-2">
                <text:number>2.</text:number>
                <text:p text:style-name="al">Indien de beraadslaging niet leidt tot consensus beslist de voorzitter van de adviescommissie. </text:p>
              </text:list-item>
              <text:list-item text:style-override="id1-3-2-2-7-2-3">
                <text:number>3.</text:number>
                <text:p text:style-name="al">Een lid onthoudt zich van stemming bij iedere mogelijke schijn van belangenverstrengeling; hiervan wordt in ieder geval geacht sprake te zijn als het lid niet onafhankelijk is van één of meer van de bij subsidieaanvragen betrokken partijen.</text:p>
              </text:list-item>
              <text:list-item text:style-override="id1-3-2-2-7-2-4">
                <text:number>4.</text:number>
                <text:p text:style-name="al">De adviescommissie brengt binnen 22 weken na ontvangst van de ingediende subsidieaanvragen door gedeputeerde staten een gemotiveerd en eensluidend schriftelijk advies uit.</text:p>
              </text:list-item>
              <text:list-item text:style-override="id1-3-2-2-7-2-5">
                <text:number>5.</text:number>
                <text:p text:style-name="al">Het advies wordt door de secretaris en de voorzitter ondertekend.</text:p>
              </text:list-item>
              <text:list-item text:style-override="id1-3-2-2-7-2-6">
                <text:number>6.</text:number>
                <text:p text:style-name="al">De adviezen van de adviescommissie zijn openbaar.</text:p>
                <text:p text:style-name="al"/>
              </text:list-item>
            </text:list>
          </text:section>
          <text:section text:name="artikel_id1-3-2-2-8" text:style-name="artikel">
            <text:p text:style-name="artikel_kop_titel"><text:span text:style-name="artikel_kop_label">Artikel</text:span> <text:span text:style-name="artikel_kop_nr">8</text:span> Onafhankelijkheid en geheimhouding</text:p>
            <text:list text:style-name="id1-3-2-2-8-2">
              <text:list-item text:style-override="id1-3-2-2-8-2-1">
                <text:number>1.</text:number>
                <text:p text:style-name="al">De leden van de adviescommissie adviseren onafhankelijk en zonder last of ruggenspraak.</text:p>
              </text:list-item>
              <text:list-item text:style-override="id1-3-2-2-8-2-2">
                <text:number>2.</text:number>
                <text:p text:style-name="al">Voor zover de leden van de adviescommissie of een externe deskundig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p text:style-name="al"/>
              </text:list-item>
            </text:list>
          </text:section>
          <text:section text:name="artikel_id1-3-2-2-9" text:style-name="artikel">
            <text:p text:style-name="artikel_kop_titel"><text:span text:style-name="artikel_kop_label">Artikel</text:span> <text:span text:style-name="artikel_kop_nr">9</text:span> Archiefbescheiden</text:p>
            <text:p text:style-name="al">Het beheer van de bescheiden betreffende de werkzaamheden van de adviescommissie geschiedt op overeenkomstige wijze als bij de Provincie Zeeland. De bescheiden worden na beëindiging van de werkzaamheden van de adviescommissie bewaard in het provinciale archief.</text:p>
            <text:p text:style-name="al"/>
            <text:p text:style-name="al"/>
          </text:section>
          <text:section text:name="artikel_id1-3-2-2-10" text:style-name="artikel">
            <text:p text:style-name="artikel_kop_titel"><text:span text:style-name="artikel_kop_label">Artikel</text:span> <text:span text:style-name="artikel_kop_nr">10</text:span> Vergoeding </text:p>
            <text:list text:style-name="id1-3-2-2-10-2">
              <text:list-item text:style-override="id1-3-2-2-10-2-1">
                <text:number>1.</text:number>
                <text:p text:style-name="al">De leden van de adviescommissie ontvangen een vergoeding overeenkomstig het bepaalde in het Rechtspositiebesluit decentrale politieke ambtsdragers en de Verordening rechtspositie decentrale politieke ambtsdragers Provincie Zeeland 2019.</text:p>
              </text:list-item>
              <text:list-item text:style-override="id1-3-2-2-10-2-2">
                <text:number>2.</text:number>
                <text:p text:style-name="al">De vergoeding wordt voldaan op declaratiebasis.</text:p>
              </text:list-item>
              <text:list-item text:style-override="id1-3-2-2-10-2-3">
                <text:number>3.</text:number>
                <text:p text:style-name="al">De declaratie wordt binnen één maand na afloop van de vergadering aangeleverd bij de secretaris.</text:p>
                <text:p text:style-name="al"/>
                <text:p text:style-name="al"/>
              </text:list-item>
            </text:list>
          </text:section>
          <text:section text:name="artikel_id1-3-2-2-11" text:style-name="artikel">
            <text:p text:style-name="artikel_kop_titel"><text:span text:style-name="artikel_kop_label">Artikel</text:span> <text:span text:style-name="artikel_kop_nr"> 11 </text:span> 
              <text:span text:style-name="nadrukvet">Intrekking instellingsbesluit adviescommissie POP-3 Zeeland</text:span>
            </text:p>
            <text:p text:style-name="al">Het Instellingsbesluit adviescommissie POP-3 Zeeland (Provinciaal blad 2016, 3580) wordt ingetrokke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het wordt geplaatst.</text:p>
            <text:p text:style-name="al"/>
            <text:p text:style-name="al"/>
          </text:section>
          <text:section text:name="artikel_id1-3-2-2-13" text:style-name="artikel">
            <text:p text:style-name="artikel_kop_titel"><text:span text:style-name="artikel_kop_label">Artikel</text:span> <text:span text:style-name="artikel_kop_nr">13</text:span> Werkingsduur</text:p>
            <text:p text:style-name="al">Dit besluit vervalt op 31 december 2030.</text:p>
            <text:p text:style-name="al"/>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kan worden aangehaald als: Instellingsbesluit adviescommissie NSP Zeelan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1 november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83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82 van de Provinciewet]|[1.0:c:BWBR0005645&amp;artikel=82&amp;g=2023-04-01</meta:user-defined>
    <meta:user-defined meta:name="DC.source">Verordening Europese Landbouwsubsidies 2023-2027 Zeeland]|[https://lokaleregelgeving.overheid.nl/CVDR699889</meta:user-defined>
    <meta:user-defined meta:name="OVERHEIDop.referentienummer">375715</meta:user-defined>
    <dc:language>nl</dc:language>
    <meta:user-defined meta:name="OVERHEIDop.locatietype/OVERHEIDop.gebiedsmarkering">Provincie</meta:user-defined>
    <meta:user-defined meta:name="DC.title">Besluit van gedeputeerde staten van Zeeland houdende instelling van de adviescommissie Nationaal Strategisch Plan Zeeland</meta:user-defined>
    <meta:user-defined meta:name="DCTERMS.W3CDTF/DCTERMS.available">2023-11-24</meta:user-defined>
    <meta:user-defined meta:name="DCTERMS.W3CDTF/OVERHEIDop.jaargang">2023</meta:user-defined>
    <meta:user-defined meta:name="OVERHEIDop.publicationIssue">13830</meta:user-defined>
    <meta:user-defined meta:name="OVERHEIDop.betreftRegeling">CVDR704432_1</meta:user-defined>
    <meta:user-defined meta:name="OVERHEIDop.PrbID/DC.identifier">prb-2023-13830</meta:user-defined>
    <meta:user-defined meta:name="xs:date/OVERHEIDop.startdatum">2023-11-25</meta:user-defined>
    <meta:user-defined meta:name="xs:date/OVERHEIDop.einddatum">2030-12-31</meta:user-defined>
    <meta:user-defined meta:name="OVERHEIDop.versieInformatie"/>
  </office:meta>
</office:document-meta>
</file>