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omgevingsvergunning voor revisie oorspronkelijke inrichting in drie inrichtingen, Luxemburgweg 2 in Nieuwdorp</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eeland hebben op 19 oktober 2020 een aanvraag op grond van de Wet algemene bepalingen omgevingsrecht (Wabo) ontvangen van Verbrugge Scaldia Terminals B.V. (VST) voor de inrichting aan de Luxemburgweg 2, 4455 TM Nieuwdorp.</text:p>
            <text:p text:style-name="common-al"/>
            <text:p text:style-name="common-al">De inrichting is een haven gebonden stuwadoorsbedrijf voor op- en overslag van diverse bulk en stukgoederen en containers. VST beschikt over een kade die geschikt is voor zowel zeegaande als binnenvaart schepen. De aan- en afvoer vindt plaats per schip, vrachtwagen en/of trein.</text:p>
            <text:p text:style-name="common-al"/>
            <text:p text:style-name="common-al">De aanvraag bevat het onderdeel milieu (revisie) en bouwen.</text:p>
            <text:p text:style-name="common-al"/>
            <text:p text:style-name="common-al">Met de revisie aanvraag wordt de inrichting van Verbrugge Scaldia Terminals B.V. gesplitst in drie inrichtingen. Onderhavige vergunning heeft betrekking op de inrichting van Verbrugge Scaldia Terminals B.V. aan de Zuidkade van de Scaldiahaven. Parallel aan deze aanvraag is een revisievergunning aangevraagd voor Verbrugge Scaldia Terminals Noord B.V. en voor Supermaritime. De oorspronkelijke inrichting wordt na de drie revisieprocedures opgesplitst in drie zelfstandige inrichtingen.</text:p>
            <text:p text:style-name="common-al"/>
            <text:p text:style-name="common-al">De aangevraagde totale opslagcapaciteit verandert niet ten opzichte van de reeds vergunde opslagcapaciteit. Met de aanvraag wordt wel een vergroting van de opslagcapaciteit van concentraten aangevraagd. De huidige vergunde hoeveelheid hiervan betreft 40.000 ton en zal 210.000 ton gaan bedragen. Daardoor zullen minder overige goederen worden opgeslagen. </text:p>
            <text:p text:style-name="common-al"/>
            <text:p text:style-name="common-al">Producten worden opgeslagen in de loodsen 1 t/m 17. Daarnaast vindt boord-boord overslag plaats van bulkgoederen, met behulp van een mobiele kraan op de kade en een drijvende kraan met grijper die zich tussen de schepen bevindt. Vanwege de op- en overslag van de non-ferro concentraten valt VST onder de werkingssfeer van Brzo 2015.</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9 februari 2023 tot en met 22 maart 2023 op de volgende plaatsen inzien:</text:p>
            <text:list text:style-name="id1-3-2-1-1-21">
              <text:list-item text:style-override="id1-3-2-1-1-21-1">
                <text:number>-</text:number>
                <text:p text:style-name="al">de gemeente Borsele, Stenevate 10 te Heinkenszand, na telefonische afspraak;</text:p>
              </text:list-item>
              <text:list-item text:style-override="id1-3-2-1-1-21-2">
                <text:number>-</text:number>
                <text:p text:style-name="al">de DCMR Milieudienst Rijnmond, Parallelweg 1 te Schiedam.</text:p>
              </text:list-item>
            </text:list>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716754 en het Olo nummer: 53713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Verlening uitgebreide Ontwerp-omgevingsvergunning voor revisie oorspronkelijke inrichting in drie inrichtingen</meta:user-defined>
    <meta:user-defined meta:name="DCTERMS.abstract">Verlening uitgebreide Ontwerp-omgevingsvergunning voor revisie oorspronkelijke inrichting in drie inrichtingen.</meta:user-defined>
    <dc:language>nl</dc:language>
    <meta:user-defined meta:name="OVERHEIDop.locatietype/OVERHEIDop.gebiedsmarkering">Adres</meta:user-defined>
    <meta:user-defined meta:name="DC.title">Provincie Zeeland – Verlening uitgebreide Ontwerp-omgevingsvergunning voor revisie oorspronkelijke inrichting in drie inrichtingen, Luxemburgweg 2 in Nieuwdorp</meta:user-defined>
    <meta:user-defined meta:name="OVERHEIDop.datumEindeReactietermijn">2023-03-22</meta:user-defined>
    <meta:user-defined meta:name="OVERHEIDop.TilID/OVERHEIDop.terinzageleggingOP">til-2023-1089</meta:user-defined>
    <meta:user-defined meta:name="DCTERMS.W3CDTF/DCTERMS.available">2023-02-08</meta:user-defined>
    <meta:user-defined meta:name="DCTERMS.W3CDTF/OVERHEIDop.jaargang">2023</meta:user-defined>
    <meta:user-defined meta:name="OVERHEIDop.publicationIssue">1383</meta:user-defined>
    <meta:user-defined meta:name="OVERHEIDop.PrbID/DC.identifier">prb-2023-1383</meta:user-defined>
    <meta:user-defined meta:name="OVERHEIDop.versieInformatie"/>
  </office:meta>
</office:document-meta>
</file>