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BP Raffinaderij Rotterdam B.V. (22787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BP Raffinaderij Rotterdam B.V.</text:p>
            <text:p text:style-name="common-al">Locatie : d'Arcyweg 76, 3198 NA te Rotterdam-Europoort</text:p>
            <text:p text:style-name="common-al">Activiteit : Bouwen</text:p>
            <text:p text:style-name="common-al">Voor  : Het plaatsen van een nieuw E-gebouw op een leegstaand terrein binnen de raffinaderij nabij    een bestaand Substation ten zuiden van tankput TP2</text:p>
            <text:p text:style-name="common-al">Aanvraagdatum  : 21 september 2023</text:p>
            <text:p text:style-name="common-al">Verzenddatum : 21 november 2023</text:p>
            <text:p text:style-name="common-al">OLO nummer : 8074249</text:p>
            <text:p text:style-name="common-al">Zaaknummer  : 227879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 </text:p>
            <text:p text:style-name="common-al"/>
            <text:p text:style-name="common-al">
            <text:span text:style-name="nadrukvet">Inlichtingen</text:span>
          </text:p>
            <text:p text:style-name="common-al">Voor nadere informatie kunt u contact opnemen met de DCMR Milieudienst Rijnmond, via <text:a xlink:href="mailto:info@dcmr.nl" xlink:type="simple">info@dcmr.nl</text:a> onder vermelding van DCMR zaaknummer: 2278791 en het Olo nummer: 807424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828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828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828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278791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BP Raffinaderij Rotterdam B.V. (2278791)</meta:user-defined>
    <meta:user-defined meta:name="DCTERMS.W3CDTF/DCTERMS.available">2023-11-24</meta:user-defined>
    <meta:user-defined meta:name="DCTERMS.W3CDTF/OVERHEIDop.jaargang">2023</meta:user-defined>
    <meta:user-defined meta:name="OVERHEIDop.publicationIssue">13828</meta:user-defined>
    <meta:user-defined meta:name="OVERHEIDop.PrbID/DC.identifier">prb-2023-13828</meta:user-defined>
    <meta:user-defined meta:name="OVERHEIDop.versieInformatie"/>
  </office:meta>
</office:document-meta>
</file>