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cor Petrochemicals B.V. (2243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Ducor Petrochemicals B.V.</text:p>
            <text:p text:style-name="common-al">Locatie : Merseyweg 24, 3197 KG te Rotterdam - Botlek</text:p>
            <text:p text:style-name="common-al">Activiteit : Bouwen en Milieuneutraal wijzigen</text:p>
            <text:p text:style-name="common-al">Voor : Het plaatsen van een “truck blow-off station”</text:p>
            <text:p text:style-name="common-al">Aanvraagdatum : 22 augustus 2023</text:p>
            <text:p text:style-name="common-al">Besluitdatum : 20 november 2023</text:p>
            <text:p text:style-name="common-al">Bekendmaking : 20 november 2023</text:p>
            <text:p text:style-name="common-al">Olo nummer : 7872441</text:p>
            <text:p text:style-name="common-al">Zaaknummer : 224348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43488 en het Olo nummer: 7872441.</text:p>
            <text:p text:style-name="common-al">Voor de betreffende stukken met betrekking tot deze procedure kunt u op bijgaande link klikken:</text:p>
            <text:p text:style-name="last-al">
            <text:a xlink:href="https://loket.dcmr.nl/mozard/!suite92.scherm1007?mObj=8804133" xlink:type="simple">https://loket.dcmr.nl/mozard/!suite92.scherm1007?mObj=88041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43488</meta:user-defined>
    <meta:user-defined meta:name="DCTERMS.abstract">GS maken bekend dat omgevingsvergunning is verleend voor plaatsen truck blow-off station</meta:user-defined>
    <dc:language>nl</dc:language>
    <meta:user-defined meta:name="OVERHEIDop.locatietype/OVERHEIDop.gebiedsmarkering">Adres</meta:user-defined>
    <meta:user-defined meta:name="DC.title">Kennisgeving beschikking Ducor Petrochemicals B.V. (2243488)</meta:user-defined>
    <meta:user-defined meta:name="DCTERMS.W3CDTF/DCTERMS.available">2023-11-24</meta:user-defined>
    <meta:user-defined meta:name="DCTERMS.W3CDTF/OVERHEIDop.jaargang">2023</meta:user-defined>
    <meta:user-defined meta:name="OVERHEIDop.publicationIssue">13827</meta:user-defined>
    <meta:user-defined meta:name="OVERHEIDop.PrbID/DC.identifier">prb-2023-13827</meta:user-defined>
    <meta:user-defined meta:name="OVERHEIDop.versieInformatie"/>
  </office:meta>
</office:document-meta>
</file>