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PR Energy B.V. (2271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september 2023 een aanvraag ontvangen van VPR Energy B.V. voor het wijzigen van een voorschrift, krachtens artikel 2.31 van de Wet algemene bepalingen omgevingsrecht, van de omgevingsvergunning van 6 maart 2012 met kenmerk 21338517/291000 voor de inrichting aan de Neckarweg 5, 3198 LJ Rotterdam - Europoort. </text:p>
            <text:p text:style-name="common-al"/>
            <text:p text:style-name="common-al">Het betreft een inrichting voor de raffinage van aardolie en aardgascondensaat met een maximale verwerkingscapaciteit van 3,75 miljoen ton per jaar.</text:p>
            <text:p text:style-name="common-al"/>
            <text:p text:style-name="common-al">De aangevraagde wijziging betreft het niet meer verplicht moeten meestoken van stookgas in de fakkel, zoals opgenomen in voorschrift 12.5 van de omgevingsvergunning van 6 maart 2012, kenmerk 21338517/291000.</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van belang zijnde stukken tijdens kantooruren van 29 november 2023 tot en met </text:p>
            <text:p text:style-name="common-al">9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1847 en het Olo nummer: 8058367.</text:p>
            <text:p text:style-name="common-al">Voor de betreffende stukken met betrekking tot deze procedure kunt u op bijgaande link klikken:</text:p>
            <text:p text:style-name="last-al">
            <text:a xlink:href="https://loket.dcmr.nl/mozard/!suite92.scherm1007?mObj=8812951" xlink:type="simple">https://loket.dcmr.nl/mozard/!suite92.scherm1007?mObj=88129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1847</meta:user-defined>
    <meta:user-defined meta:name="DCTERMS.abstract">GS hebben voornemen vergunning te wijzigen inzake het niet meer verplicht moeten meestoken van stookgas in de fakkel. </meta:user-defined>
    <dc:language>nl</dc:language>
    <meta:user-defined meta:name="OVERHEIDop.locatietype/OVERHEIDop.gebiedsmarkering">Adres</meta:user-defined>
    <meta:user-defined meta:name="DC.title">Kennisgeving ontwerpbeschikking VPR Energy B.V. (2271847)</meta:user-defined>
    <meta:user-defined meta:name="DCTERMS.W3CDTF/DCTERMS.available">2023-11-28</meta:user-defined>
    <meta:user-defined meta:name="DCTERMS.W3CDTF/OVERHEIDop.jaargang">2023</meta:user-defined>
    <meta:user-defined meta:name="OVERHEIDop.publicationIssue">13823</meta:user-defined>
    <meta:user-defined meta:name="OVERHEIDop.PrbID/DC.identifier">prb-2023-13823</meta:user-defined>
    <meta:user-defined meta:name="OVERHEIDop.versieInformatie"/>
  </office:meta>
</office:document-meta>
</file>