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Netherlands B.V. (2354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Neste Netherlands B.V.</text:p>
            <text:p text:style-name="common-al">Locatie : Antarcticaweg 185, 3199 KA te Rotterdam-Maasvlakte</text:p>
            <text:p text:style-name="common-al">Activiteit : Milieuneutraal wijzigen</text:p>
            <text:p text:style-name="common-al">Voor : Het realiseren van nieuw vast opgestelde brandveiligheidsinstallaties ter hoogte van een    aantal van deze installaties</text:p>
            <text:p text:style-name="common-al">Aanvraagdatum : 20 november 2023</text:p>
            <text:p text:style-name="common-al">OLO nummer : 8208029</text:p>
            <text:p text:style-name="common-al">Zaaknummer : 235488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54887 en het Olo nummer: 82080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81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1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1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54887</meta:user-defined>
    <meta:user-defined meta:name="DCTERMS.abstract">GS hebben aanvraag omgevingsvergunning met reguliere voorbereidingsprocedure ontvangen voor realiseren nieuw vast opgestelde brandveiligheidsinstallaties. </meta:user-defined>
    <dc:language>nl</dc:language>
    <meta:user-defined meta:name="OVERHEIDop.locatietype/OVERHEIDop.gebiedsmarkering">Adres</meta:user-defined>
    <meta:user-defined meta:name="DC.title">Kennisgeving aanvraag Neste Netherlands B.V. (2354887)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16</meta:user-defined>
    <meta:user-defined meta:name="OVERHEIDop.PrbID/DC.identifier">prb-2023-13816</meta:user-defined>
    <meta:user-defined meta:name="OVERHEIDop.versieInformatie"/>
  </office:meta>
</office:document-meta>
</file>