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eiweg t.h.v. nr. 14B, 4901JA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eiweg t.h.v. nr. 14B te Oosterhout</text:p>
            <text:p text:style-name="common-al">24 november 2023, Tilburg</text:p>
            <text:p text:style-name="common-al">De Omgevingsdienst Midden- en West-Brabant heeft op 9 november 2023 een melding ontvangen van BK Bodem B.V. en gemeente Oosterhout, namens de provincie Noord-Brabant, op grond van artikel 39b van de Wet bodembescherming met het voornemen de bodem te saneren op de locatie Keiweg t.h.v. nr. 14B te Oosterhout conform het Besluit uniforme saneringen (BUS).</text:p>
            <text:p text:style-name="common-al">De locatie is geregistreerd onder <text:span text:style-name="nadrukcur">NB</text:span>08260707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00002467 gekoppeld. U dient bij correspondentie dit kenmerk te vermelden in de onderwerpregel. U dient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467</meta:user-defined>
    <meta:user-defined meta:name="DCTERMS.abstract">Betreft: BUS-melding op locatie Keiweg 14B, 4901JA Oosterhout</meta:user-defined>
    <dc:language>nl</dc:language>
    <meta:user-defined meta:name="OVERHEIDop.locatietype/OVERHEIDop.gebiedsmarkering">Punt</meta:user-defined>
    <meta:user-defined meta:name="DC.title">Melding Besluit uniforme saneringen (BUS) - Keiweg t.h.v. nr. 14B, 4901JA Oosterhout</meta:user-defined>
    <meta:user-defined meta:name="OVERHEIDop.datumEindeReactietermijn">2023-11-24</meta:user-defined>
    <meta:user-defined meta:name="OVERHEIDop.terinzageleggingBG">https://jeleefomgeving.nl/inzien/852256450/757c0f13-8913-11ee-8160-005056011332</meta:user-defined>
    <meta:user-defined meta:name="DCTERMS.W3CDTF/DCTERMS.available">2023-11-24</meta:user-defined>
    <meta:user-defined meta:name="DCTERMS.W3CDTF/OVERHEIDop.jaargang">2023</meta:user-defined>
    <meta:user-defined meta:name="OVERHEIDop.publicationIssue">13815</meta:user-defined>
    <meta:user-defined meta:name="OVERHEIDop.PrbID/DC.identifier">prb-2023-13815</meta:user-defined>
    <meta:user-defined meta:name="OVERHEIDop.versieInformatie"/>
  </office:meta>
</office:document-meta>
</file>