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deelsaneringsplan voor de locatie Kloppendijk 32 7591BT Dene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09-2023 </text:span>ontvingen wij een aanvraag voor het instemmen met een deelsaneringsplan voor de locatie <text:span text:style-name="nadrukvet">Kloppendijk 32 7591BT Denekamp.</text:span></text:p>
            <text:p text:style-name="common-al">Gedeputeerde Staten hebben besloten in te instemmen met het deelsaneringsplan. Het besluit en bijbehorende stukken zijn als bijlage opgenomen bij deze publicatie. </text:p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</text:p>
            <text:p text:style-name="common-al">Wanneer u de documenten op het provinciehuis wilt inzien dan vragen wij u een afspraak te maken. Desgewenst kunt u de documenten digitaal toegestuurd krijg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bezwaar. De termijn voor het indienen van bezwaar is gestart op <text:span text:style-name="nadrukvet">17-11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1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4002</meta:user-defined>
    <meta:user-defined meta:name="DCTERMS.abstract">Saneringsplan bodemsanering Kloppendijk 32 te Denekamp</meta:user-defined>
    <dc:language>nl</dc:language>
    <meta:user-defined meta:name="OVERHEIDop.locatietype/OVERHEIDop.gebiedsmarkering">Punt</meta:user-defined>
    <meta:user-defined meta:name="DC.title">Kennisgeving besluit op een aanvraag instemmen met een deelsaneringsplan voor de locatie Kloppendijk 32 7591BT Denekamp</meta:user-defined>
    <meta:user-defined meta:name="DCTERMS.W3CDTF/DCTERMS.available">2023-11-24</meta:user-defined>
    <meta:user-defined meta:name="OVERHEIDop.externeBijlage">OD Twente_Provincie Overijssel_202311_GFO_ZAKEN...|exb-2023-55297</meta:user-defined>
    <meta:user-defined meta:name="OVERHEIDop.externeBijlage">OD Twente_Provincie Overijssel_202311_GFO_ZAKEN...|exb-2023-55298</meta:user-defined>
    <meta:user-defined meta:name="DCTERMS.W3CDTF/OVERHEIDop.jaargang">2023</meta:user-defined>
    <meta:user-defined meta:name="OVERHEIDop.publicationIssue">13813</meta:user-defined>
    <meta:user-defined meta:name="OVERHEIDop.PrbID/DC.identifier">prb-2023-13813</meta:user-defined>
    <meta:user-defined meta:name="OVERHEIDop.versieInformatie"/>
  </office:meta>
</office:document-meta>
</file>