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DL Bus Valkenswaard BV, De Vest 9, 5555 XL en De Vest 55, 5555 XP te Valkenswaard, Z/171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Vest 9, 5555 XL en De Vest 55, 5555 XP te Valkenswaard, in de gemeente Valkenswaard.</text:p>
            <text:p text:style-name="common-al">Het ontwerpbesluit en de bijbehorende stukken zijn vanaf 24 november 2023 tot en met 4 januar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a xlink:href="mailto:info@odbn.nl" xlink:type="simple">info@odbn.nl</text:a>.</text:p>
            <text:p text:style-name="common-al">Een ieder kan tot en met 4 jan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1115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11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DL Bus Valkenswaard BV, De Vest 9, 5555 XL en De Vest 55, 5555 XP te Valkenswaard, Z/171115</meta:user-defined>
    <meta:user-defined meta:name="DCTERMS.W3CDTF/DCTERMS.available">2023-11-24</meta:user-defined>
    <meta:user-defined meta:name="DCTERMS.W3CDTF/OVERHEIDop.jaargang">2023</meta:user-defined>
    <meta:user-defined meta:name="OVERHEIDop.publicationIssue">13812</meta:user-defined>
    <meta:user-defined meta:name="OVERHEIDop.PrbID/DC.identifier">prb-2023-13812</meta:user-defined>
    <meta:user-defined meta:name="OVERHEIDop.versieInformatie"/>
  </office:meta>
</office:document-meta>
</file>