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en vergunning Diefdijk 30 in Schoonrewo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2 november 2023 een omgevingsvergunning geweigerd aan BroadbandNL B.V. te Nieuwkoop in het kader van de Wet algemene bepalingen omgevingsrecht voor het plaatsen van een 30 meter hoge mast op de locatie Diefdijk 30 in Schoonrewoerd. Het besluit heeft bij de RUD Utrecht het zaakkenmerk Z/23/1110003.</text:p>
            <text:p text:style-name="common-al"/>
            <text:p text:style-name="common-al">
            <text:span text:style-name="nadrukvet">Bezwaar maken </text:span>
          </text:p>
            <text:p text:style-name="common-al">Als u het niet eens bent met dit besluit, kunt u bezwaar maken. U heeft hiervoor 6 weken de tijd. De bezwaartermijn begint op de dag nadat dit besluit is verstuurd naar de aanvrager. Het besluit is op 22 november 2023 verstuurd. Dit betekent dat uiterlijk 4 januari 2024 een bezwaarschrift kan worden ingediend. U kunt uw bezwaarschrift schriftelijk of digitaal indienen.</text:p>
            <text:p text:style-name="common-al"/>
            <text:p text:style-name="common-al"> Uw schriftelijke bezwaarschrift kunt u richten aan: Provincie Utrecht, t.a.v. de secretaris van de Awb 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text:p text:style-name="common-al"> In het bezwaarschrift moet in ieder geval staan:</text:p>
            <text:p text:style-name="common-al"> o uw naam en contactgegevens; </text:p>
            <text:p text:style-name="common-al">o de datum waarop u het bezwaar indient;</text:p>
            <text:p text:style-name="common-al"> o een beschrijving van (het onderdeel van) het plan waar u bezwaar tegen heeft;</text:p>
            <text:p text:style-name="common-al"> o de reden waarom u hier bezwaar tegen heeft;</text:p>
            <text:p text:style-name="common-al"> o als u schriftelijk bezwaar maakt: uw handtekening (bij digitaal bezwaar geldt uw DigiD als handtekening).</text:p>
            <text:p text:style-name="common-al"/>
            <text:p text:style-name="common-al">
            <text:span text:style-name="nadrukvet">Voorlopige voorziening </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
            <text:p text:style-name="common-al">U kunt het besluit en de bijbehorende stukken opvragen bij de RUD Utrecht via info@rudutrecht.nl of 030- 7023300. Vermeld u hierbij het kenmerk Z/23/1110003. U kunt de stukken ook inzien bij de RUD Utrecht, Archimedeslaan 6, 3584 BA in Utrecht of bij gemeente Vijfheerenlanden. </text:p>
            <text:p text:style-name="common-al"/>
            <text:p text:style-name="common-al"/>
            <text:p text:style-name="common-al">
            <text:span text:style-name="nadrukvet">Meer informatie </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1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1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1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110003</meta:user-defined>
    <dc:language>nl</dc:language>
    <meta:user-defined meta:name="OVERHEIDop.locatietype/OVERHEIDop.gebiedsmarkering">Adres</meta:user-defined>
    <meta:user-defined meta:name="DC.title">Bekendmaking weigeren vergunning Diefdijk 30 in Schoonrewoerd</meta:user-defined>
    <meta:user-defined meta:name="DCTERMS.W3CDTF/DCTERMS.available">2023-11-24</meta:user-defined>
    <meta:user-defined meta:name="DCTERMS.W3CDTF/OVERHEIDop.jaargang">2023</meta:user-defined>
    <meta:user-defined meta:name="OVERHEIDop.externeBijlage">Weigeringsbesluit Wabo van GS|exb-2023-55288</meta:user-defined>
    <meta:user-defined meta:name="OVERHEIDop.externeBijlage">AANVRAAG|exb-2023-55289</meta:user-defined>
    <meta:user-defined meta:name="OVERHEIDop.publicationIssue">13811</meta:user-defined>
    <meta:user-defined meta:name="OVERHEIDop.PrbID/DC.identifier">prb-2023-13811</meta:user-defined>
    <meta:user-defined meta:name="OVERHEIDop.versieInformatie"/>
  </office:meta>
</office:document-meta>
</file>