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LEADER operationele kosten LOS GLB-NSP 2023-2027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1 november 2023, 375648, houdende openstelling NSP interventie Samenwerking voor plattelandsontwikkeling-LEADER – kosten voor het beheer, de monitoring en de evaluatie van de LOS en de dynamisering ervan. </text:span>
          </text:p>
            <text:p text:style-name="al"/>
            <text:p text:style-name="al">
            <text:span text:style-name="nadrukcur"> Gedeputeerde staten van Zeeland,</text:span>
          </text:p>
            <text:list text:style-name="id1-3-2-1-1-4">
              <text:list-item text:style-override="id1-3-2-1-1-4-1">
                <text:number>•</text:number>
                <text:p text:style-name="al">Gelet op artikel 1.2 en hoofdstuk 2, paragraaf 8, van de Verordening Europese Landbouwsubsidies 2023-2027 Zeelan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
            <text:p text:style-name="al">Besluiten :</text:p>
            <text:list text:style-name="id1-3-2-1-1-6">
              <text:list-item text:style-override="id1-3-2-1-1-6-1">
                <text:number>•</text:number>
                <text:p text:style-name="al">Open te stellen de interventie ‘Samenwerking voor plattelandsontwikkeling-LEADER – kosten voor het beheer, de monitoring en de evaluatie van de LOS en de dynamisering ervan’ van de Verordening Europese Landbouwsubsidies 2023-2027 Zeeland voor de periode van 1 december 2023 09.00 uur tot en met 31 januari 2024, 17.00 uur;</text:p>
              </text:list-item>
              <text:list-item text:style-override="id1-3-2-1-1-6-2">
                <text:number>•</text:number>
                <text:p text:style-name="al">Vast te stellen dat het subsidieplafond ten behoeve van deze interventie € 300.000 is en dat dit bedrag voor € 240.000 uit Europese middelen bestaat (ELFPO) en voor € 60.000 uit provinciale middelen;</text:p>
              </text:list-item>
              <text:list-item text:style-override="id1-3-2-1-1-6-3">
                <text:number>•</text:number>
                <text:p text:style-name="al">Vast te stellen dat de verdeling van de middelen plaatsvindt op grond van artikel 2.8.6 van de Verordening Europese Landbouwsubsidies 2023-2027 Zeeland, op volgorde van binnenkomst van de aanvragen;</text:p>
              </text:list-item>
              <text:list-item text:style-override="id1-3-2-1-1-6-4">
                <text:number>•</text:number>
                <text:p text:style-name="al">Vast te stellen dat de vaststelling van de begroting door provinciale staten kan leiden tot een verlaging van het subsidieplafond en te besluiten dat, indien de binnen de openstellingsperiode ingediende volledige subsidieaanvragen het verlaagde subsidieplafond te boven gaan, het beschikbare bedrag wordt verdeeld overeenkomstig het voorgaande besluitpunt III;</text:p>
              </text:list-item>
            </text:list>
            <text:p text:style-name="al">De volgende regels nader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text:p>
            <text:list text:style-name="id1-3-2-2-1-3">
              <text:list-item text:style-override="id1-3-2-2-1-3-1">
                <text:number>a.</text:number>
                <text:p text:style-name="al">GLB: Gemeenschappelijk Landbouwbeleid</text:p>
              </text:list-item>
              <text:list-item text:style-override="id1-3-2-2-1-3-2">
                <text:number>b.</text:number>
                <text:p text:style-name="al">LAG: Lokale Actie Groep als bedoeld in artikel 33 van Verordening (EU) 2021/1060</text:p>
              </text:list-item>
              <text:list-item text:style-override="id1-3-2-2-1-3-3">
                <text:number>c.</text:number>
                <text:p text:style-name="al">LEADER: vanuit de gemeenschap aangestuurde lokale ontwikkeling als bedoeld in artikel 31 van Verordening (EU) 2021/1060</text:p>
              </text:list-item>
              <text:list-item text:style-override="id1-3-2-2-1-3-4">
                <text:number>d.</text:number>
                <text:p text:style-name="al">LOS: Lokale Ontwikkelingsstrategie. strategie voor vanuit de gemeenschap geleide lokale ontwikkeling als bedoeld in artikel 31, tweede lid, onderdeel c, en artikel 32 van Verordening (EU) 2021/1060</text:p>
              </text:list-item>
              <text:list-item text:style-override="id1-3-2-2-1-3-5">
                <text:number>e.</text:number>
                <text:p text:style-name="al">NSP: Nationaal Strategisch Plan GLB 2023-2027</text:p>
              </text:list-item>
              <text:list-item text:style-override="id1-3-2-2-1-3-6">
                <text:number>f.</text:number>
                <text:p text:style-name="al">Verordening: Verordening Europese Landbouwsubsidies 2023-2027 Zeeland.</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rekt voor activiteiten als bedoeld in artikel 2.8.2 van de Verordening. </text:p>
              </text:list-item>
              <text:list-item text:style-override="id1-3-2-2-2-2-2">
                <text:number>2.</text:number>
                <text:p text:style-name="al">De activiteiten, bedoeld in het eerste lid, dragen bij aan de operationalisering van de door een LAG ingediende en door Gedeputeerde Staten goedgekeurde LOS in het kader van LEADER GLB-NSP 2023-2027. </text:p>
              </text:list-item>
            </text:list>
          </text:section>
          <text:section text:name="artikel_id1-3-2-2-3" text:style-name="artikel">
            <text:p text:style-name="artikel_kop_titel"><text:span text:style-name="artikel_kop_label">Artikel</text:span> <text:span text:style-name="artikel_kop_nr">3</text:span> Aanvrager</text:p>
            <text:p text:style-name="al">Conform artikel 2.8.3 van de Verordening kan worden verstrekt aan:</text:p>
            <text:list text:style-name="id1-3-2-2-3-3">
              <text:list-item text:style-override="id1-3-2-2-3-3-1">
                <text:number>a.</text:number>
                <text:p text:style-name="al">een LAG; </text:p>
              </text:list-item>
              <text:list-item text:style-override="id1-3-2-2-3-3-2">
                <text:number>b.</text:number>
                <text:p text:style-name="al">rechtspersonen; </text:p>
              </text:list-item>
              <text:list-item text:style-override="id1-3-2-2-3-3-3">
                <text:number>c.</text:number>
                <text:p text:style-name="al">ondernemingen zonder rechtspersoonlijkheid.</text:p>
              </text:list-item>
            </text:list>
          </text:section>
          <text:section text:name="artikel_id1-3-2-2-4" text:style-name="artikel">
            <text:p text:style-name="artikel_kop_titel"><text:span text:style-name="artikel_kop_label"/> <text:span text:style-name="artikel_kop_nr"/>  Artikel 4 Subsidievereisten aanvraag</text:p>
            <text:p text:style-name="al">In aanvulling op artikel 1.6 lid 2 van de Verordening behoren de vastgestelde LOS en het besluit van Gedeputeerde Staten van Zeeland tot vaststelling van de LOS tot de verplichte bijlagen.</text:p>
            <text:p text:style-name="al"/>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In afwijking van artikel 1.8 van de Verordening komen voor subsidie in aanmerking andere kosten waarvoor een factuur of document met gelijkwaardige bewijskracht kan worden overlegd. </text:p>
              </text:list-item>
              <text:list-item text:style-override="id1-3-2-2-5-2-2">
                <text:number>2.</text:number>
                <text:p text:style-name="al">De subsidiabele kosten worden berekend volgens de berekeningswijze in artikel 1.9a van de Verordening.</text:p>
              </text:list-item>
              <text:list-item text:style-override="id1-3-2-2-5-2-3">
                <text:number>3.</text:number>
                <text:p text:style-name="al">Kosten zijn subsidiabel vanaf de datum dat de LOS door Gedeputeerde Staten van Zeeland is goedgekeurd.</text:p>
              </text:list-item>
            </text:list>
          </text:section>
          <text:section text:name="artikel_id1-3-2-2-6" text:style-name="artikel">
            <text:p text:style-name="artikel_kop_titel"><text:span text:style-name="artikel_kop_label">Artikel</text:span> <text:span text:style-name="artikel_kop_nr">6</text:span> Subsidiepercentage </text:p>
            <text:p text:style-name="al">De subsidie bedraagt maximaal 100% van de subsidiabele kosten tot een maximum van € 300.000. </text:p>
            <text:p text:style-name="al"/>
          </text:section>
          <text:section text:name="artikel_id1-3-2-2-7" text:style-name="artikel">
            <text:p text:style-name="artikel_kop_titel"><text:span text:style-name="artikel_kop_label">Artikel</text:span> <text:span text:style-name="artikel_kop_nr">7</text:span> Arrangement</text:p>
            <text:p text:style-name="al">Overeenkomstig artikel 1.7 van de Verordening wordt subsidie toegekend op basis van arrangement 3. </text:p>
            <text:p text:style-name="al"/>
          </text:section>
          <text:section text:name="artikel_id1-3-2-2-8" text:style-name="artikel">
            <text:p text:style-name="artikel_kop_titel"><text:span text:style-name="artikel_kop_label">Artikel</text:span> <text:span text:style-name="artikel_kop_nr">8</text:span> Bevoorschotting, deelbetalingen en voortgangsverslagen</text:p>
            <text:list text:style-name="id1-3-2-2-8-2">
              <text:list-item text:style-override="id1-3-2-2-8-2-1">
                <text:number>1.</text:number>
                <text:p text:style-name="al">Na ontvangst van de subsidieverleningsbeschikking ontvangt de aanvrager een voorschot van 50% van de verleende subsidie.</text:p>
              </text:list-item>
              <text:list-item text:style-override="id1-3-2-2-8-2-2">
                <text:number>2.</text:number>
                <text:p text:style-name="al">Indien de periode van uitvoering van de activiteiten waarvoor subsidie wordt verstrekt meer dan twaalf maanden bedraagt dient een voortgangsverslag overlegd te worden. </text:p>
              </text:list-item>
              <text:list-item text:style-override="id1-3-2-2-8-2-3">
                <text:number>3.</text:number>
                <text:p text:style-name="al">Er kan een aanvraag om een deelbetaling worden gedaan indien deze betrekking heeft op minimaal 25% van de verleende subsidie of minimaal € 50.000 aan subsidie.</text:p>
              </text:list-item>
              <text:list-item text:style-override="id1-3-2-2-8-2-4">
                <text:number>4.</text:number>
                <text:p text:style-name="al">Voorschotten als bedoeld in artikel 1.17 van de Verordening en deelbetalingen als bedoeld in artikel 1.18 eerste lid van de Verordening bedragen tezamen niet meer dan 90% van de verleende subsidie.</text:p>
              </text:list-item>
            </text:list>
          </text:section>
          <text:section text:name="artikel_id1-3-2-2-9" text:style-name="artikel">
            <text:p text:style-name="artikel_kop_titel"><text:span text:style-name="artikel_kop_label">Artikel</text:span> <text:span text:style-name="artikel_kop_nr">9</text:span> Verzoek tot vaststelling</text:p>
            <text:list text:style-name="id1-3-2-2-9-2">
              <text:list-item text:style-override="id1-3-2-2-9-2-1">
                <text:number>1.</text:number>
                <text:p text:style-name="al">De aanvraag tot vaststelling moet binnen 13 weken na afloop van de projectperiode maar uiterlijk 1 april 2029 als bedoeld in artikel 1.21 van de Verordening worden ingediend. </text:p>
              </text:list-item>
              <text:list-item text:style-override="id1-3-2-2-9-2-2">
                <text:number>2.</text:number>
                <text:p text:style-name="al">In aanvulling op artikel 1.21 van de Verordening moeten er bij de vaststelling bewijsstukken worden aangeleverd waaruit blijkt dat de activiteiten zijn uitgevoerd, deze kunnen bestaan uit; uitgevoerde communicatie uitingen, foto’s en video’s van activiteiten, verslagen van de LAG vergaderingen en activiteiten en evaluatieverslag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eerste dag na de datum van uitgifte van het provinciaal blad waarin het wordt geplaatst.</text:p>
            <text:p text:style-name="al"/>
          </text:section>
          <text:section text:name="artikel_id1-3-2-2-11" text:style-name="artikel">
            <text:p text:style-name="artikel_kop_titel"><text:span text:style-name="artikel_kop_label">Artikel</text:span> <text:span text:style-name="artikel_kop_nr">9</text:span> Citeertitel</text:p>
            <text:p text:style-name="al">Dit besluit wordt aangehaald als: Openstellingsbesluit LEADER-beheerkosten GLB-NSP 2023-2027.</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1 nov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
          <text:span text:style-name="nadrukvet">I</text:span>
          <text:span text:style-name="nadrukvet">.</text:span>
          <text:span text:style-name="nadrukvet">Algemeen</text:span>
        </text:p>
          <text:p text:style-name="al">LEADER is een onderdeel van het GLB. LEADER is de afkorting voor Liaison Entre Actions de 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Verordening Europese landbouwsubsidies Zeeland 2023-2027 vormt de basis voor het verstrekken van NSP-subsidies door de provincie Zeeland. Deze verordening is ook de grondslag voor dit openstellingsbesluit.</text:p>
          <text:p text:style-name="al"/>
          <text:p text:style-name="al">LEADER is een gebiedsgerichte werkwijze waarbij verschillende partijen in een gebied - van landbouwers tot natuurorganisaties - samen Lokale Actie Groep (LAG), als bedoeld in artikel 33 van Verordening (EU 2021/1060), vormen en voor het gebied een lokale ontwikkelingsstrategie (LOS) opstellen en ook samen die strategie uitvoeren. Een strategie draagt bij aan doelen op het gebied van klimaat, milieu en biodiversiteit en sociaal economische ontwikkeling</text:p>
          <text:p text:style-name="al"/>
          <text:p text:style-name="al">Onder LOS wordt in dit openstellingsbesluit verstaan: strategie voor vanuit de gemeenschap geleide lokale ontwikkeling als bedoeld in artikel 31, tweede lid, onderdeel c, en artikel 32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
          <text:span text:style-name="nadrukvet">II. </text:span>
          <text:span text:style-name="nadrukvet">Artikelsgewijs</text:span>
        </text:p>
          <text:p text:style-name="al"/>
          <text:p text:style-name="al">
          <text:span text:style-name="nadrukvet">Artikel 2 Subsidiabele activiteiten</text:span>
        </text:p>
          <text:p text:style-name="al">Artikel 2 bepaalt voor dat subsidie kan worden verstrekt voor activiteiten als bedoeld in artikel 2.8.2. van de Verordening Europese landbouwsubsidies Zeeland 2023-2027. Deze activiteiten betreffen beheer, monitoring, evaluatie, promotie en voorlichting van een door Gedeputeerde Staten goedgekeurde LOS en de dynamisering ervan. </text:p>
          <text:p text:style-name="al"/>
          <text:p text:style-name="al">
          <text:span text:style-name="nadrukvet">Artikel 6 Subsidie percentage</text:span>
        </text:p>
          <text:p text:style-name="al">De subsidie als bedoeld in artikel 2.8.2 bedraagt maximaal 25% van de totale overheidsbijdrage aan de door gedeputeerde staten goedgekeurde LOS. Het subsidieplafond van € 300.000,- betreft 6% van de totale overheidsbijdrage, en ligt daarmee ruim onder de maximale 25% overheidsbijdrage.</text:p>
          <text:p text:style-name="al"/>
          <text:p text:style-name="al">Het subsidiepercentage bedraagt 100%. </text:p>
          <text:p text:style-name="al"/>
          <text:p text:style-name="al">
          <text:span text:style-name="nadrukvet">Artikel 7 Arrangement – Artikel 9 Verzoek tot vaststelling</text:span>
        </text:p>
          <text:p text:style-name="al">Bij de aanvraag tot vaststelling dient een inhoudelijk en financieel verslag overlegd te worden waaruit blijkt dat de activiteiten waarvoor subsidie is verleend zijn verricht en dat aan de subsidie verbonden verplichtingen is voldaan. De activiteiten die zijn uitgevoerd kunnen o.a. bestaan uit; uitgevoerde communicatie uitingen, foto’s en video’s van activiteiten, verslagen van de LAG vergaderingen en activiteiten en evaluatieversl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Verordening Europese Landbouwsubsidies 2023-2027 Zeeland]|[https://lokaleregelgeving.overheid.nl/CVDR699889</meta:user-defined>
    <meta:user-defined meta:name="OVERHEIDop.referentienummer">375648</meta:user-defined>
    <meta:user-defined meta:name="DCTERMS.alternative">Openstellingsbesluit LEADER-beheerkosten GLB-NSP 2023-2027</meta:user-defined>
    <dc:language>nl</dc:language>
    <meta:user-defined meta:name="OVERHEIDop.locatietype/OVERHEIDop.gebiedsmarkering">Provincie</meta:user-defined>
    <meta:user-defined meta:name="DC.title">Besluit van gedeputeerde staten van Zeeland houdende openstelling LEADER operationele kosten LOS GLB-NSP 2023-2027</meta:user-defined>
    <meta:user-defined meta:name="DCTERMS.W3CDTF/DCTERMS.available">2023-11-24</meta:user-defined>
    <meta:user-defined meta:name="DCTERMS.W3CDTF/OVERHEIDop.jaargang">2023</meta:user-defined>
    <meta:user-defined meta:name="OVERHEIDop.publicationIssue">13806</meta:user-defined>
    <meta:user-defined meta:name="OVERHEIDop.betreftRegeling">CVDR704371_1</meta:user-defined>
    <meta:user-defined meta:name="OVERHEIDop.PrbID/DC.identifier">prb-2023-13806</meta:user-defined>
    <meta:user-defined meta:name="xs:date/OVERHEIDop.startdatum">2023-12-01</meta:user-defined>
    <meta:user-defined meta:name="xs:date/OVERHEIDop.einddatum">2024-01-31</meta:user-defined>
    <meta:user-defined meta:name="OVERHEIDop.versieInformatie"/>
  </office:meta>
</office:document-meta>
</file>