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33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Arnicon B.V. d.d. 3 november 2023. In deze melding wordt het voornemen bekend gemaakt de bodem aan de <text:span text:style-name="nadrukvet">Goudenregenstraat 43-47 te Capelle aan den IJssel, </text:span>gemeente Capelle aan den IJssel te saneren volgens het Besluit Uniforme Saneringen.(<text:span text:style-name="nadrukvet">Zaak ID</text:span> <text:span text:style-name="nadrukvet">2333912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61307" xlink:type="simple">https://loket.dcmr.nl/mozard/!suite92.scherm1007?mObj=8861307</text:a>
          </text:p>
            <text:p text:style-name="common-al"/>
            <text:p text:style-name="common-al">Schiedam, <text:span text:style-name="nadrukvet">21 november 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33912</meta:user-defined>
    <meta:user-defined meta:name="DCTERMS.abstract">GS hebben melding ontvangen voor voornemen sanering bodem volgens BUS op locatie Goudenregenstraat 43-47 te Capelle aan den IJssel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333912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03</meta:user-defined>
    <meta:user-defined meta:name="OVERHEIDop.PrbID/DC.identifier">prb-2023-13803</meta:user-defined>
    <meta:user-defined meta:name="OVERHEIDop.versieInformatie"/>
  </office:meta>
</office:document-meta>
</file>