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ime Darby Oils Zwijndrecht Refinery B.V. (2352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ime Darby Oils Zwijndrecht Refinery B.V.</text:p>
            <text:p text:style-name="common-al">Locatie : Lindtsedijk 8, 3336 LE te Zwijndrecht</text:p>
            <text:p text:style-name="common-al">Activiteit : Bouwen</text:p>
            <text:p text:style-name="common-al">Voor : Het plaatsen van een geluidsscherm bij trailerparkeerplaats</text:p>
            <text:p text:style-name="common-al">Aanvraagdatum : 6 november 2023</text:p>
            <text:p text:style-name="common-al">OLO nummer : 8175839</text:p>
            <text:p text:style-name="common-al">Zaaknummer : 23522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52220 en het Olo nummer: 81758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0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0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0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52220</meta:user-defined>
    <meta:user-defined meta:name="DCTERMS.abstract">GS hebben aanvraag omgevingsvergunning met reguliere voorbereidingsprocedure ontvangen voor plaatsen geluidsscherm bij trailerparkeerplaats. </meta:user-defined>
    <dc:language>nl</dc:language>
    <meta:user-defined meta:name="OVERHEIDop.locatietype/OVERHEIDop.gebiedsmarkering">Weg</meta:user-defined>
    <meta:user-defined meta:name="DC.title">Kennisgeving aanvraag Sime Darby Oils Zwijndrecht Refinery B.V. (2352220)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02</meta:user-defined>
    <meta:user-defined meta:name="OVERHEIDop.PrbID/DC.identifier">prb-2023-13802</meta:user-defined>
    <meta:user-defined meta:name="OVERHEIDop.versieInformatie"/>
  </office:meta>
</office:document-meta>
</file>