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op de N334, provinciale weg Zwartsluis - Steenwijk, ter hoogte van hectometerpunten 0.800 en 3.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2 ontvingen wij een aanvraag voor een ontheffing werk op de N334, provinciale weg Zwartsluis - Steenwijk, ter hoogte van hectometerpunten 0.800 en 3.675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4 jan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beschikking op aanvraag op locatie op de N334, provinciale weg Zwartsluis - Steenwijk, ter hoogte van hectometerpunten 0.800 en 3.675</meta:user-defined>
    <dc:language>nl</dc:language>
    <meta:user-defined meta:name="OVERHEIDop.locatietype/OVERHEIDop.gebiedsmarkering">Vlak</meta:user-defined>
    <meta:user-defined meta:name="DC.title">Kennisgeving besluit op ontheffing werk op de N334, provinciale weg Zwartsluis - Steenwijk, ter hoogte van hectometerpunten 0.800 en 3.675</meta:user-defined>
    <meta:user-defined meta:name="DCTERMS.W3CDTF/DCTERMS.available">2023-01-05</meta:user-defined>
    <meta:user-defined meta:name="DCTERMS.W3CDTF/OVERHEIDop.jaargang">2023</meta:user-defined>
    <meta:user-defined meta:name="OVERHEIDop.publicationIssue">138</meta:user-defined>
    <meta:user-defined meta:name="OVERHEIDop.PrbID/DC.identifier">prb-2023-138</meta:user-defined>
    <meta:user-defined meta:name="OVERHEIDop.versieInformatie"/>
  </office:meta>
</office:document-meta>
</file>