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milieuneutraal wijzigen en bouwen extra siloblok aan het premixgebouw, Huygensweg 20 Veghel, Z/202466</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 </text:p>
            <text:p text:style-name="common-al">Gedeputeerde Staten van Noord-Brabant hebben een aanvraag voor een vergunning ingevolge de Wet algemene bepalingen omgevingsrecht ontvangen van De Heus Voeders B.V. voor het milieu neutraal wijzigen en bouwen van een extra siloblok aan het premixgebouw op de locatie Huygensweg 20 te Veghel.</text:p>
            <text:p text:style-name="common-al">Gedeputeerde Staten van Noord-Brabant maken bekend dat zij de vergunning voor de aanvraag verlenen. Aan de verlening van de vergunning zijn voorschriften verbonden. </text:p>
            <text:p text:style-name="common-al">De beschikking kunt u digitaal inzien via de officiële bekendmaking op overheid.nl (zie ‘Bekijk documenten’ in de linkerkolom) en via de website van de provincie Noord-Brabant: https://www.brabant.nl/loket/vergunningen-meldingen-en-ontheffingen. Ook kunt u terecht bij de gemeente Meierijstad. Voor locatie, tijdstippen en dagen waarop u de stukken kunt inzien verwijzen wij u naar de website van de gemeente. Voor vragen of opmerkingen kunt u contact opnemen met de Omgevingsdienst Brabant Noord via 088-743 00 00.</text:p>
            <text:p text:style-name="common-al">
            <text:span text:style-name="nadrukvet">Bezwaar</text:span>
          </text:p>
            <text:p text:style-name="common-al">Tegen deze beschikking bestaat de mogelijkheid om schriftelijk bezwaar in te dienen. Binnen zes weken na verzenddatum (d.d. 21 november 2023) van dit besluit kan bezwaar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 </text:p>
            <text:p text:style-name="common-al">Aan het indienen van een bezwaar zijn geen kosten verbonde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Er zijn kosten verbonden aan het vragen van een voorlopige voorziening (griffierecht). </text:p>
            <text:p text:style-name="common-al">Aan deze procedure is het zaaknummer Z/20246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466</meta:user-defined>
    <dc:language>nl</dc:language>
    <meta:user-defined meta:name="OVERHEIDop.locatietype/OVERHEIDop.gebiedsmarkering">Adres</meta:user-defined>
    <meta:user-defined meta:name="DC.title">Kennisgeving besluit - reguliere procedure Wabo - milieuneutraal wijzigen en bouwen extra siloblok aan het premixgebouw, Huygensweg 20 Veghel, Z/202466</meta:user-defined>
    <meta:user-defined meta:name="OVERHEIDop.datumEindeReactietermijn">2024-01-02</meta:user-defined>
    <meta:user-defined meta:name="OVERHEIDop.TilID/OVERHEIDop.terinzageleggingOP">til-2023-20726</meta:user-defined>
    <meta:user-defined meta:name="DCTERMS.W3CDTF/DCTERMS.available">2023-11-23</meta:user-defined>
    <meta:user-defined meta:name="DCTERMS.W3CDTF/OVERHEIDop.jaargang">2023</meta:user-defined>
    <meta:user-defined meta:name="OVERHEIDop.publicationIssue">13796</meta:user-defined>
    <meta:user-defined meta:name="OVERHEIDop.PrbID/DC.identifier">prb-2023-13796</meta:user-defined>
    <meta:user-defined meta:name="OVERHEIDop.versieInformatie"/>
  </office:meta>
</office:document-meta>
</file>