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21-1-1">
      <style:table-column-properties/>
    </style:style>
    <style:style style:family="table-column" style:parent-style-name="colspec" style:name="id1-3-2-2-1-21-1-2">
      <style:table-column-properties/>
    </style:style>
    <text:list-style style:name="id1-3-2-2-1-2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text:list-style style:name="id1-3-2-2-1-23-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9-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9-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10-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10-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3-1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13-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text:list-style style:name="id1-3-2-2-1-25-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4-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1-4-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1-4-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1-4-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1-4-7-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4-7-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4-7-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7-1-1">
      <style:table-column-properties/>
    </style:style>
    <style:style style:family="table-column" style:parent-style-name="colspec" style:name="id1-3-2-2-1-27-1-2">
      <style:table-column-properties/>
    </style:style>
    <style:style style:family="table-column" style:parent-style-name="colspec" style:name="id1-3-2-2-1-27-1-3">
      <style:table-column-properties/>
    </style:style>
    <text:list-style style:name="id1-3-2-2-1-27-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1-1-1">
      <style:table-column-properties/>
    </style:style>
    <style:style style:family="table-column" style:parent-style-name="colspec" style:name="id1-3-2-2-1-31-1-2">
      <style:table-column-properties/>
    </style:style>
    <style:style style:family="table-column" style:parent-style-name="colspec" style:name="id1-3-2-2-1-31-1-3">
      <style:table-column-properties/>
    </style:style>
    <text:list-style style:name="id1-3-2-2-1-31-1-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4-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4-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4-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4-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4-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4-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4-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text:list-style style:name="id1-3-2-2-1-33-1-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4-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4-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4-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4-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4-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4-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4-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35-1-1">
      <style:table-column-properties/>
    </style:style>
    <style:style style:family="table-column" style:parent-style-name="colspec" style:name="id1-3-2-2-1-35-1-2">
      <style:table-column-properties/>
    </style:style>
    <style:style style:family="table-column" style:parent-style-name="colspec" style:name="id1-3-2-2-1-35-1-3">
      <style:table-column-properties/>
    </style:style>
    <text:list-style style:name="id1-3-2-2-1-35-1-4-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4-3-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4-4-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1-4-4-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1-4-5-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1-4-5-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1-4-6-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1-4-6-1-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2-1-39-1-1">
      <style:table-column-properties/>
    </style:style>
    <style:style style:family="table-column" style:parent-style-name="colspec" style:name="id1-3-2-2-1-39-1-2">
      <style:table-column-properties/>
    </style:style>
    <style:style style:family="table-column" style:parent-style-name="colspec" style:name="id1-3-2-2-1-39-1-3">
      <style:table-column-properties/>
    </style:style>
    <text:list-style style:name="id1-3-2-2-1-39-1-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1-1-1">
      <style:table-column-properties/>
    </style:style>
    <style:style style:family="table-column" style:parent-style-name="colspec" style:name="id1-3-2-2-1-41-1-2">
      <style:table-column-properties/>
    </style:style>
    <style:style style:family="table-column" style:parent-style-name="colspec" style:name="id1-3-2-2-1-41-1-3">
      <style:table-column-properties/>
    </style:style>
    <text:list-style style:name="id1-3-2-2-1-41-1-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1-3">
      <style:table-column-properties/>
    </style:style>
    <text:list-style style:name="id1-3-2-2-1-43-1-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4-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4-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5-1-1">
      <style:table-column-properties/>
    </style:style>
    <style:style style:family="table-column" style:parent-style-name="colspec" style:name="id1-3-2-2-1-45-1-2">
      <style:table-column-properties/>
    </style:style>
    <style:style style:family="table-column" style:parent-style-name="colspec" style:name="id1-3-2-2-1-45-1-3">
      <style:table-column-properties/>
    </style:style>
    <text:list-style style:name="id1-3-2-2-1-45-1-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7-1-1">
      <style:table-column-properties/>
    </style:style>
    <style:style style:family="table-column" style:parent-style-name="colspec" style:name="id1-3-2-2-1-47-1-2">
      <style:table-column-properties/>
    </style:style>
    <style:style style:family="table-column" style:parent-style-name="colspec" style:name="id1-3-2-2-1-47-1-3">
      <style:table-column-properties/>
    </style:style>
    <text:list-style style:name="id1-3-2-2-1-47-1-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4-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4-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4-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4-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1-4-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9-1-1">
      <style:table-column-properties/>
    </style:style>
    <style:style style:family="table-column" style:parent-style-name="colspec" style:name="id1-3-2-2-1-49-1-2">
      <style:table-column-properties/>
    </style:style>
    <style:style style:family="table-column" style:parent-style-name="colspec" style:name="id1-3-2-2-1-49-1-3">
      <style:table-column-properties/>
    </style:style>
    <text:list-style style:name="id1-3-2-2-1-49-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4-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4-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4-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1-4-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1-4-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1-4-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1-4-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51-1-1">
      <style:table-column-properties/>
    </style:style>
    <style:style style:family="table-column" style:parent-style-name="colspec" style:name="id1-3-2-2-1-51-1-2">
      <style:table-column-properties/>
    </style:style>
    <style:style style:family="table-column" style:parent-style-name="colspec" style:name="id1-3-2-2-1-51-1-3">
      <style:table-column-properties/>
    </style:style>
    <text:list-style style:name="id1-3-2-2-1-51-1-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4-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4-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4-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4-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4-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1-4-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1-4-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1-4-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1-4-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53-1-1">
      <style:table-column-properties/>
    </style:style>
    <style:style style:family="table-column" style:parent-style-name="colspec" style:name="id1-3-2-2-1-53-1-2">
      <style:table-column-properties/>
    </style:style>
    <style:style style:family="table-column" style:parent-style-name="colspec" style:name="id1-3-2-2-1-53-1-3">
      <style:table-column-properties/>
    </style:style>
    <text:list-style style:name="id1-3-2-2-1-53-1-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4-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4-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4-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4-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4-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1-4-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1-4-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55-1-1">
      <style:table-column-properties/>
    </style:style>
    <style:style style:family="table-column" style:parent-style-name="colspec" style:name="id1-3-2-2-1-55-1-2">
      <style:table-column-properties/>
    </style:style>
    <style:style style:family="table-column" style:parent-style-name="colspec" style:name="id1-3-2-2-1-55-1-3">
      <style:table-column-properties/>
    </style:style>
    <text:list-style style:name="id1-3-2-2-1-55-1-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4-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4-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4-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57-1-1">
      <style:table-column-properties/>
    </style:style>
    <style:style style:family="table-column" style:parent-style-name="colspec" style:name="id1-3-2-2-1-57-1-2">
      <style:table-column-properties/>
    </style:style>
    <style:style style:family="table-column" style:parent-style-name="colspec" style:name="id1-3-2-2-1-57-1-3">
      <style:table-column-properties/>
    </style:style>
    <text:list-style style:name="id1-3-2-2-1-57-1-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1-4-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1-4-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1-4-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4-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1-4-2-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59-1-1">
      <style:table-column-properties/>
    </style:style>
    <style:style style:family="table-column" style:parent-style-name="colspec" style:name="id1-3-2-2-1-59-1-2">
      <style:table-column-properties/>
    </style:style>
    <style:style style:family="table-column" style:parent-style-name="colspec" style:name="id1-3-2-2-1-59-1-3">
      <style:table-column-properties/>
    </style:style>
    <text:list-style style:name="id1-3-2-2-1-59-1-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1-1-1">
      <style:table-column-properties/>
    </style:style>
    <style:style style:family="table-column" style:parent-style-name="colspec" style:name="id1-3-2-2-1-61-1-2">
      <style:table-column-properties/>
    </style:style>
    <style:style style:family="table-column" style:parent-style-name="colspec" style:name="id1-3-2-2-1-61-1-3">
      <style:table-column-properties/>
    </style:style>
    <text:list-style style:name="id1-3-2-2-1-61-1-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4-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1-4-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1-4-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3-1-3">
      <style:table-column-properties/>
    </style:style>
    <text:list-style style:name="id1-3-2-2-1-63-1-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4-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65-1-1">
      <style:table-column-properties/>
    </style:style>
    <style:style style:family="table-column" style:parent-style-name="colspec" style:name="id1-3-2-2-1-65-1-2">
      <style:table-column-properties/>
    </style:style>
    <style:style style:family="table-column" style:parent-style-name="colspec" style:name="id1-3-2-2-1-65-1-3">
      <style:table-column-properties/>
    </style:style>
    <text:list-style style:name="id1-3-2-2-1-65-1-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9-1-1">
      <style:table-column-properties/>
    </style:style>
    <style:style style:family="table-column" style:parent-style-name="colspec" style:name="id1-3-2-2-1-69-1-2">
      <style:table-column-properties/>
    </style:style>
    <style:style style:family="table-column" style:parent-style-name="colspec" style:name="id1-3-2-2-1-69-1-3">
      <style:table-column-properties/>
    </style:style>
    <text:list-style style:name="id1-3-2-2-1-69-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1-4-4-1-1">
      <text:list-level-style-bullet style:num-suffix="" text:bullet-char="​" text:level="1">
        <style:list-level-properties text:min-label-width="10mm"/>
      </text:list-level-style-bullet>
    </text:list-style>
    <text:list-style style:name="id1-3-2-2-1-69-1-4-4-1-1-1">
      <text:list-level-style-bullet style:num-suffix="" text:bullet-char="​" text:level="1">
        <style:list-level-properties text:min-label-width="10mm"/>
      </text:list-level-style-bullet>
    </text:list-style>
    <text:list-style style:name="id1-3-2-2-1-69-1-4-5-1-1">
      <text:list-level-style-bullet style:num-suffix="" text:bullet-char="​" text:level="1">
        <style:list-level-properties text:min-label-width="10mm"/>
      </text:list-level-style-bullet>
    </text:list-style>
    <text:list-style style:name="id1-3-2-2-1-69-1-4-5-1-1-1">
      <text:list-level-style-bullet style:num-suffix="" text:bullet-char="​" text:level="1">
        <style:list-level-properties text:min-label-width="10mm"/>
      </text:list-level-style-bullet>
    </text:list-style>
    <style:style style:family="table-column" style:parent-style-name="colspec" style:name="id1-3-2-2-1-73-1-1">
      <style:table-column-properties/>
    </style:style>
    <style:style style:family="table-column" style:parent-style-name="colspec" style:name="id1-3-2-2-1-73-1-2">
      <style:table-column-properties/>
    </style:style>
    <style:style style:family="table-column" style:parent-style-name="colspec" style:name="id1-3-2-2-1-73-1-3">
      <style:table-column-properties/>
    </style:style>
    <style:style style:family="table-column" style:parent-style-name="colspec" style:name="id1-3-2-2-1-75-1-1">
      <style:table-column-properties/>
    </style:style>
    <style:style style:family="table-column" style:parent-style-name="colspec" style:name="id1-3-2-2-1-75-1-2">
      <style:table-column-properties/>
    </style:style>
    <style:style style:family="table-column" style:parent-style-name="colspec" style:name="id1-3-2-2-1-75-1-3">
      <style:table-column-properties/>
    </style:style>
    <style:style style:family="table-column" style:parent-style-name="colspec" style:name="id1-3-2-2-1-77-1-1">
      <style:table-column-properties/>
    </style:style>
    <style:style style:family="table-column" style:parent-style-name="colspec" style:name="id1-3-2-2-1-77-1-2">
      <style:table-column-properties/>
    </style:style>
    <style:style style:family="table-column" style:parent-style-name="colspec" style:name="id1-3-2-2-1-77-1-3">
      <style:table-column-properties/>
    </style:style>
    <text:list-style style:name="id1-3-2-2-1-77-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1-1-1">
      <style:table-column-properties/>
    </style:style>
    <style:style style:family="table-column" style:parent-style-name="colspec" style:name="id1-3-2-2-1-81-1-2">
      <style:table-column-properties/>
    </style:style>
    <style:style style:family="table-column" style:parent-style-name="colspec" style:name="id1-3-2-2-1-81-1-3">
      <style:table-column-properties/>
    </style:style>
    <style:style style:family="table-column" style:parent-style-name="colspec" style:name="id1-3-2-2-1-83-1-1">
      <style:table-column-properties/>
    </style:style>
    <style:style style:family="table-column" style:parent-style-name="colspec" style:name="id1-3-2-2-1-83-1-2">
      <style:table-column-properties/>
    </style:style>
    <style:style style:family="table-column" style:parent-style-name="colspec" style:name="id1-3-2-2-1-83-1-3">
      <style:table-column-properties/>
    </style:style>
    <style:style style:family="table-column" style:parent-style-name="colspec" style:name="id1-3-2-2-1-85-1-1">
      <style:table-column-properties/>
    </style:style>
    <style:style style:family="table-column" style:parent-style-name="colspec" style:name="id1-3-2-2-1-85-1-2">
      <style:table-column-properties/>
    </style:style>
    <style:style style:family="table-column" style:parent-style-name="colspec" style:name="id1-3-2-2-1-85-1-3">
      <style:table-column-properties/>
    </style:style>
    <style:style style:family="table-column" style:parent-style-name="colspec" style:name="id1-3-2-2-1-87-1-1">
      <style:table-column-properties/>
    </style:style>
    <style:style style:family="table-column" style:parent-style-name="colspec" style:name="id1-3-2-2-1-87-1-2">
      <style:table-column-properties/>
    </style:style>
    <style:style style:family="table-column" style:parent-style-name="colspec" style:name="id1-3-2-2-1-87-1-3">
      <style:table-column-properties/>
    </style:style>
    <style:style style:family="table-column" style:parent-style-name="colspec" style:name="id1-3-2-2-1-89-1-1">
      <style:table-column-properties/>
    </style:style>
    <style:style style:family="table-column" style:parent-style-name="colspec" style:name="id1-3-2-2-1-89-1-2">
      <style:table-column-properties/>
    </style:style>
    <style:style style:family="table-column" style:parent-style-name="colspec" style:name="id1-3-2-2-1-89-1-3">
      <style:table-column-properties/>
    </style:style>
    <style:style style:family="table-column" style:parent-style-name="colspec" style:name="id1-3-2-2-1-91-1-1">
      <style:table-column-properties/>
    </style:style>
    <style:style style:family="table-column" style:parent-style-name="colspec" style:name="id1-3-2-2-1-91-1-2">
      <style:table-column-properties/>
    </style:style>
    <style:style style:family="table-column" style:parent-style-name="colspec" style:name="id1-3-2-2-1-91-1-3">
      <style:table-column-properties/>
    </style:style>
    <style:style style:family="table-column" style:parent-style-name="colspec" style:name="id1-3-2-2-1-93-1-1">
      <style:table-column-properties/>
    </style:style>
    <style:style style:family="table-column" style:parent-style-name="colspec" style:name="id1-3-2-2-1-93-1-2">
      <style:table-column-properties/>
    </style:style>
    <style:style style:family="table-column" style:parent-style-name="colspec" style:name="id1-3-2-2-1-93-1-3">
      <style:table-column-properties/>
    </style:style>
    <style:style style:family="table-column" style:parent-style-name="colspec" style:name="id1-3-2-2-1-95-1-1">
      <style:table-column-properties/>
    </style:style>
    <style:style style:family="table-column" style:parent-style-name="colspec" style:name="id1-3-2-2-1-95-1-2">
      <style:table-column-properties/>
    </style:style>
    <style:style style:family="table-column" style:parent-style-name="colspec" style:name="id1-3-2-2-1-95-1-3">
      <style:table-column-properties/>
    </style:style>
    <style:style style:family="table-column" style:parent-style-name="colspec" style:name="id1-3-2-2-1-97-1-1">
      <style:table-column-properties/>
    </style:style>
    <style:style style:family="table-column" style:parent-style-name="colspec" style:name="id1-3-2-2-1-97-1-2">
      <style:table-column-properties/>
    </style:style>
    <style:style style:family="table-column" style:parent-style-name="colspec" style:name="id1-3-2-2-1-97-1-3">
      <style:table-column-properties/>
    </style:style>
    <text:list-style style:name="id1-3-2-2-1-97-1-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4-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4-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1-4-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1-4-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1-4-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1-4-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1-4-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1-4-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7-1-4-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7-1-4-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1-4-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1-4-9-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7-1-4-9-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7-1-4-10-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7-1-4-10-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7-1-4-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7-1-4-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7-1-4-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7-1-4-1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101-1-1">
      <style:table-column-properties/>
    </style:style>
    <style:style style:family="table-column" style:parent-style-name="colspec" style:name="id1-3-2-2-1-101-1-2">
      <style:table-column-properties/>
    </style:style>
    <style:style style:family="table-column" style:parent-style-name="colspec" style:name="id1-3-2-2-1-101-1-3">
      <style:table-column-properties/>
    </style:style>
    <style:style style:family="table-column" style:parent-style-name="colspec" style:name="id1-3-2-2-1-105-1-1">
      <style:table-column-properties/>
    </style:style>
    <style:style style:family="table-column" style:parent-style-name="colspec" style:name="id1-3-2-2-1-105-1-2">
      <style:table-column-properties/>
    </style:style>
    <style:style style:family="table-column" style:parent-style-name="colspec" style:name="id1-3-2-2-1-105-1-3">
      <style:table-column-properties/>
    </style:style>
    <style:style style:family="table-column" style:parent-style-name="colspec" style:name="id1-3-2-2-1-105-1-4">
      <style:table-column-properties/>
    </style:style>
    <text:list-style style:name="id1-3-2-2-1-105-1-5-3-2-2">
      <text:list-level-style-bullet text:bullet-char="-" text:level="1">
        <style:list-level-properties text:min-label-width="10mm"/>
      </text:list-level-style-bullet>
    </text:list-style>
    <text:list-style style:name="id1-3-2-2-1-105-1-5-3-2-2-1">
      <text:list-level-style-bullet text:bullet-char="-" text:level="1">
        <style:list-level-properties text:min-label-width="10mm"/>
      </text:list-level-style-bullet>
    </text:list-style>
    <text:list-style style:name="id1-3-2-2-1-105-1-5-3-2-2-2">
      <text:list-level-style-bullet text:bullet-char="-" text:level="1">
        <style:list-level-properties text:min-label-width="10mm"/>
      </text:list-level-style-bullet>
    </text:list-style>
    <text:list-style style:name="id1-3-2-2-1-105-1-5-3-2-2-3">
      <text:list-level-style-bullet text:bullet-char="-" text:level="1">
        <style:list-level-properties text:min-label-width="10mm"/>
      </text:list-level-style-bullet>
    </text:list-style>
    <text:list-style style:name="id1-3-2-2-1-105-1-5-3-2-2-4">
      <text:list-level-style-bullet text:bullet-char="-" text:level="1">
        <style:list-level-properties text:min-label-width="10mm"/>
      </text:list-level-style-bullet>
    </text:list-style>
    <text:list-style style:name="id1-3-2-2-1-105-1-5-3-2-2-5">
      <text:list-level-style-bullet text:bullet-char="-" text:level="1">
        <style:list-level-properties text:min-label-width="10mm"/>
      </text:list-level-style-bullet>
    </text:list-style>
    <style:style style:family="table-column" style:parent-style-name="colspec" style:name="id1-3-2-2-1-109-1-1">
      <style:table-column-properties/>
    </style:style>
    <style:style style:family="table-column" style:parent-style-name="colspec" style:name="id1-3-2-2-1-109-1-2">
      <style:table-column-properties/>
    </style:style>
    <style:style style:family="table-column" style:parent-style-name="colspec" style:name="id1-3-2-2-1-109-1-3">
      <style:table-column-properties/>
    </style:style>
    <style:style style:family="table-column" style:parent-style-name="colspec" style:name="id1-3-2-2-1-109-1-4">
      <style:table-column-properties/>
    </style:style>
    <text:list-style style:name="id1-3-2-2-1-109-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5-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5-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1-5-6-2-2">
      <text:list-level-style-bullet text:bullet-char="-" text:level="1">
        <style:list-level-properties text:min-label-width="10mm"/>
      </text:list-level-style-bullet>
    </text:list-style>
    <text:list-style style:name="id1-3-2-2-1-109-1-5-6-2-2-1">
      <text:list-level-style-bullet text:bullet-char="-" text:level="1">
        <style:list-level-properties text:min-label-width="10mm"/>
      </text:list-level-style-bullet>
    </text:list-style>
    <text:list-style style:name="id1-3-2-2-1-109-1-5-6-2-2-2">
      <text:list-level-style-bullet text:bullet-char="-" text:level="1">
        <style:list-level-properties text:min-label-width="10mm"/>
      </text:list-level-style-bullet>
    </text:list-style>
    <text:list-style style:name="id1-3-2-2-1-109-1-5-6-2-2-3">
      <text:list-level-style-bullet text:bullet-char="-" text:level="1">
        <style:list-level-properties text:min-label-width="10mm"/>
      </text:list-level-style-bullet>
    </text:list-style>
    <text:list-style style:name="id1-3-2-2-1-109-1-5-6-2-2-4">
      <text:list-level-style-bullet text:bullet-char="-" text:level="1">
        <style:list-level-properties text:min-label-width="10mm"/>
      </text:list-level-style-bullet>
    </text:list-style>
    <style:style style:family="table-column" style:parent-style-name="colspec" style:name="id1-3-2-2-1-115-1-1">
      <style:table-column-properties/>
    </style:style>
    <style:style style:family="table-column" style:parent-style-name="colspec" style:name="id1-3-2-2-1-115-1-2">
      <style:table-column-properties/>
    </style:style>
    <style:style style:family="table-column" style:parent-style-name="colspec" style:name="id1-3-2-2-1-115-1-3">
      <style:table-column-properties/>
    </style:style>
    <style:style style:family="table-column" style:parent-style-name="colspec" style:name="id1-3-2-2-1-115-1-4">
      <style:table-column-properties/>
    </style:style>
    <text:list-style style:name="id1-3-2-2-1-115-1-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1-5-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19-1-1">
      <style:table-column-properties/>
    </style:style>
    <style:style style:family="table-column" style:parent-style-name="colspec" style:name="id1-3-2-2-1-119-1-2">
      <style:table-column-properties/>
    </style:style>
    <style:style style:family="table-column" style:parent-style-name="colspec" style:name="id1-3-2-2-1-119-1-3">
      <style:table-column-properties/>
    </style:style>
    <style:style style:family="table-column" style:parent-style-name="colspec" style:name="id1-3-2-2-1-119-1-4">
      <style:table-column-properties/>
    </style:style>
    <text:list-style style:name="id1-3-2-2-1-119-1-5-2-2-3">
      <text:list-level-style-bullet text:bullet-char="-" text:level="1">
        <style:list-level-properties text:min-label-width="10mm"/>
      </text:list-level-style-bullet>
    </text:list-style>
    <text:list-style style:name="id1-3-2-2-1-119-1-5-2-2-3-1">
      <text:list-level-style-bullet text:bullet-char="-" text:level="1">
        <style:list-level-properties text:min-label-width="10mm"/>
      </text:list-level-style-bullet>
    </text:list-style>
    <text:list-style style:name="id1-3-2-2-1-119-1-5-2-2-3-2">
      <text:list-level-style-bullet text:bullet-char="-" text:level="1">
        <style:list-level-properties text:min-label-width="10mm"/>
      </text:list-level-style-bullet>
    </text:list-style>
  </office:automatic-styles>
  <office:body>
    <office:text>
      <text:p text:style-name="new_page_staatscourant"/>
      <text:p text:style-name="single-kop-titel">Achtste wijziging van de Legesverordening provincie Flevoland 2016</text:p>
      <text:section text:name="regeling_id1-3-2" text:style-name="regeling">
        <text:section text:name="aanhef_id1-3-2-1" text:style-name="aanhef">
          <text:section text:name="preambule_id1-3-2-1-1" text:style-name="preambule">
            <text:p text:style-name="al">
            <text:span text:style-name="nadrukvet">Provinciale Staten van Flevoland</text:span>
          </text:p>
            <text:p text:style-name="al"/>
            <text:p text:style-name="al">
            <text:span text:style-name="nadrukvet">Overwegende:</text:span>
          </text:p>
            <text:p text:style-name="al"/>
            <text:p text:style-name="al">Dat de komst van de Omgevingswet aanleiding geeft om de formulering in de bijlage van de Legesverordening aan te laten sluiten bij de activiteiten benadering van de wet;</text:p>
            <text:p text:style-name="al"/>
            <text:p text:style-name="al">Dat met de inwerkingtreding van de Omgevingswet het voor gemeenten en provincies mogelijk wordt om leges te gaan heffen op milieubelastende activiteiten;</text:p>
            <text:p text:style-name="al"/>
            <text:p text:style-name="al">Dat er op dit moment geen ervaringscijfers voor milieubelastende activiteiten beschikbaar zijn;</text:p>
            <text:p text:style-name="al"/>
            <text:p text:style-name="al">Dat de legestarieven door middel van een ingroeimodel (50 %, 75 % en 100 % in drie jaren tijd) worden ingevoerd;</text:p>
            <text:p text:style-name="al"/>
            <text:p text:style-name="al">Dat de eerste stap is om de legestarieven van de huidige legesverordening aan te passen met 50% van de huidige geschatte kosten;</text:p>
            <text:p text:style-name="al"/>
            <text:p text:style-name="al">Gelezen het voorstel van gedeputeerde staten van 26 september 2023, met kenmerk 3162343;</text:p>
            <text:p text:style-name="al"/>
            <text:p text:style-name="al">Gelezen het bepaalde in artikel 220 en 223 van de Provinciewet;</text:p>
            <text:p text:style-name="al"/>
            <text:p text:style-name="al">
            <text:span text:style-name="nadrukvet">Besluiten:</text:span>
          </text:p>
            <text:p text:style-name="al"/>
            <text:p text:style-name="al">Vast te stellen de volgende wijziging van de Legesverordening provincie Flevoland 2016:</text:p>
            <text:p text:style-name="al"/>
            <text:p text:style-name="al">
            <text:span text:style-name="nadrukvet">Achtste wijziging van de Legesverordening provincie Flevoland 201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Legesverordening provincie Flevoland 2016 wordt als volgt gewijzigd:</text:p>
            <text:p text:style-name="al"/>
            <text:p text:style-name="al">De bijlage komt te luiden:</text:p>
            <text:p text:style-name="al">Bijlage 1: Tarieventabel behorende bij artikel 4, lid 1 van de Legesverordening provincie Flevoland 2016</text:p>
            <text:p text:style-name="al"/>
            <text:p text:style-name="al">
            <text:span text:style-name="nadrukvet">HOOFDSTUK 1. ALGEMENE DIENSTVERLENING</text:span>
          </text:p>
            <text:p text:style-name="al"/>
            <text:p text:style-name="al">
            <text:span text:style-name="nadrukcur">Paragraaf 1.1 Diversen</text:span>
          </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cell_frame_all" table:number-rows-spanned="1" table:number-columns-spanned="1">
                    <text:p text:style-name="table_al">
                      <text:span text:style-name="nadrukvet">Artikel 1.1</text:span>
                      <text:span text:style-name="nadrukvet"> Gedoogbeschikkinge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arief 2024</text:span>
                    </text:p>
                  </table:table-cell>
                </table:table-row>
                <table:table-row table:style-name="row">
                  <table:table-cell table:style-name="cell_frame_all" table:number-rows-spanned="1" table:number-columns-spanned="1">
                    <text:p text:style-name="table_al">Het tarief bedraagt voor het in behandeling nemen van een aanvraag tot het – vooruitlopend op een omgevingsvergunning als bedoeld in de volgende bepalingen - verstrekken van een gedoog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0,00</text:p>
                  </table:table-cell>
                </table:table-row>
              </table:table>
              <text:p text:style-name="table_bottom"/>
            </text:section>
            <text:p text:style-name="al"/>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cell_frame_all" table:number-rows-spanned="1" table:number-columns-spanned="1">
                    <text:p text:style-name="table_al">
                      <text:span text:style-name="nadrukvet">Artikel 1.2</text:span>
                      <text:span text:style-name="nadrukvet"> Advies met instemm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arief 2024</text:span>
                    </text:p>
                  </table:table-cell>
                </table:table-row>
                <table:table-row table:style-name="row">
                  <table:table-cell table:style-name="cell_frame_all" table:number-rows-spanned="1" table:number-columns-spanned="1">
                    <text:p text:style-name="table_al">Het tarief bedraagt voor het afgeven/verlenen van advies met instemming op een aanvraag van een omgevingsvergunning als bedoeld in de Omgevingswet en het Omgevingsbesluit, welke niet specifiek in de tarieventabel is opgenom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1-15" text:style-name="table">
              <text:p text:style-name="table_top"/>
              <table:table table:style-name="tgroup">
                <table:table-column table:style-name="id1-3-2-2-1-15-1-1"/>
                <table:table-column table:style-name="id1-3-2-2-1-15-1-2"/>
                <table:table-column table:style-name="id1-3-2-2-1-15-1-3"/>
                <table:table-row table:style-name="row">
                  <table:table-cell table:style-name="cell_frame_all" table:number-rows-spanned="1" table:number-columns-spanned="1">
                    <text:p text:style-name="table_al">
                      <text:span text:style-name="nadrukvet">Artikel 1.3</text:span>
                      <text:span text:style-name="nadrukvet"> Verzoek tot machtig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Tarief 2024</text:span>
                    </text:p>
                  </table:table-cell>
                </table:table-row>
                <table:table-row table:style-name="row">
                  <table:table-cell table:style-name="cell_frame_all" table:number-rows-spanned="1" table:number-columns-spanned="1">
                    <text:p text:style-name="table_al">Het tarief bedraagt voor het in behandeling nemen van een verzoek tot een machtiging – om vooruitlopend op een (onherroepelijke) omgevingsvergunning– te verstrek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0,00</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cur">Paragraaf 2.1 Algemene bepalingen</text:span>
          </text:p>
            <text:p text:style-name="al"/>
            <text:section text:name="table_id1-3-2-2-1-21" text:style-name="table">
              <text:p text:style-name="table_top"/>
              <table:table table:style-name="tgroup">
                <table:table-column table:style-name="id1-3-2-2-1-21-1-1"/>
                <table:table-column table:style-name="id1-3-2-2-1-21-1-2"/>
                <table:table-row table:style-name="row">
                  <table:table-cell table:style-name="cell_frame_all" table:number-rows-spanned="1" table:number-columns-spanned="1">
                    <text:p text:style-name="table_al">
                      <text:span text:style-name="nadrukvet">Artikel 2.1 Definities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21-1-3-2-1-1">
                      <text:list-item text:style-override="id1-3-2-2-1-21-1-3-2-1-1-1">
                        <text:number>1.</text:number>
                        <text:p text:style-name="table_al">Begripsbepalingen die zijn opgenomen in de bijlage bedoeld in artikel 1.1 van de Omgevingswet, in bijlage I bij het Besluit activiteiten leefomgeving, het Besluit bouwwerken leefomgeving, het Besluit kwaliteit leefomgeving, het Omgevingsbesluit en de Omgevingsregeling en in de -bijlagen- bij het Omgevingsprogramma en de Omgevingsverordening provincie Flevoland, zijn ook van toepassing op dit hoofdstuk, tenzij in de legesverordening of deze tarieventabel anders is bepaal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1-1-3-3-1-1">
                      <text:list-item text:style-override="id1-3-2-2-1-21-1-3-3-1-1-1">
                        <text:number>2.</text:number>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ext:list-item>
                    </text:list>
                  </table:table-cell>
                  <table:table-cell table:style-name="cell_frame_all" table:number-rows-spanned="1" table:number-columns-spanned="1"/>
                </table:table-row>
              </table:table>
              <text:p text:style-name="table_bottom"/>
            </text:section>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3-1-3-3-1-1">
                      <text:list-item text:style-override="id1-3-2-2-1-23-1-3-3-1-1-1">
                        <text:number>a.</text:number>
                        <text:p text:style-name="table_al">een omgevingstafeloverleg;</text:p>
                      </text:list-item>
                    </text:list>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list text:style-name="id1-3-2-2-1-23-1-3-4-1-1">
                      <text:list-item text:style-override="id1-3-2-2-1-23-1-3-4-1-1-1">
                        <text:number>b.</text:number>
                        <text:p text:style-name="table_al">een intaketafel;</text:p>
                      </text:list-item>
                    </text:list>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list text:style-name="id1-3-2-2-1-23-1-3-5-1-1">
                      <text:list-item text:style-override="id1-3-2-2-1-23-1-3-5-1-1-1">
                        <text:number>c.</text:number>
                        <text:p text:style-name="table_al">een omgevingsvergunn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3-1-3-6-1-1">
                      <text:list-item text:style-override="id1-3-2-2-1-23-1-3-6-1-1-1">
                        <text:number>d.</text:number>
                        <text:p text:style-name="table_al">advies met instemm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3-1-3-7-1-1">
                      <text:list-item text:style-override="id1-3-2-2-1-23-1-3-7-1-1-1">
                        <text:number>e.</text:number>
                        <text:p text:style-name="table_al">een besluit inzake verkeer en vervo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3-1-3-8-1-1">
                      <text:list-item text:style-override="id1-3-2-2-1-23-1-3-8-1-1-1">
                        <text:number>f.</text:number>
                        <text:p text:style-name="table_al">een maatwerkvoorschrift als bedoeld in artikel 4.5 van de Omgevingswe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3-1-3-9-1-1">
                      <text:list-item text:style-override="id1-3-2-2-1-23-1-3-9-1-1-1">
                        <text:number>g.</text:number>
                        <text:p text:style-name="table_al">toestemming voor het treffen van een gelijkwaardige maatregel als bedoeld in artikel 4.7 van de Omgevingswe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3-1-3-10-1-1">
                      <text:list-item text:style-override="id1-3-2-2-1-23-1-3-10-1-1-1">
                        <text:number>h.</text:number>
                        <text:p text:style-name="table_al">een wijziging van voorschriften van een omgevingsvergunn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3-1-3-11-1-1">
                      <text:list-item text:style-override="id1-3-2-2-1-23-1-3-11-1-1-1">
                        <text:number>i.</text:number>
                        <text:p text:style-name="table_al">een wijziging van een besluit als bedoeld in de onderdelen c, d en 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3-1-3-12-1-1">
                      <text:list-item text:style-override="id1-3-2-2-1-23-1-3-12-1-1-1">
                        <text:number>j.</text:number>
                        <text:p text:style-name="table_al">een besluit in het kader van de Omgevingswet, anders dan bedoeld in de onderdelen c tot en met 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23-1-3-13-1-1">
                      <text:list-item text:style-override="id1-3-2-2-1-23-1-3-13-1-1-1">
                        <text:number>k.</text:number>
                        <text:p text:style-name="table_al">een machtiging.</text:p>
                      </text:list-item>
                    </text:list>
                  </table:table-cell>
                  <table:table-cell table:style-name="cell_frame_all" table:number-rows-spanned="1" table:number-columns-spanned="1"/>
                </table:table-row>
              </table:table>
              <text:p text:style-name="table_bottom"/>
            </text:section>
            <text:p text:style-name="al"/>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cell_frame_all" table:number-rows-spanned="1" table:number-columns-spanned="1">
                    <text:p text:style-name="table_al">
                      <text:span text:style-name="nadrukvet">Artikel 2.3 Bepalen tarief</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list text:style-name="id1-3-2-2-1-25-1-4-2-1-1">
                      <text:list-item text:style-override="id1-3-2-2-1-25-1-4-2-1-1-1">
                        <text:number>1.</text:number>
                        <text:p text:style-name="table_al">Als de aanvraag om een omgevingsvergunning betrekking heeft op een of meer milieubelastende activiteiten als bedoeld in artikel 5.1 van de Omgevingswet, onverminderd het bepaalde in de andere artikelen van dit hoofdstuk (paragraaf 2.6, 2.8) en hoofdstuk 3 als het ook gaat om de in die artikelen bedoelde activiteiten, bedraagt het tarief:</text:p>
                        <text:p text:style-name="table_al">Categorie 1. Eén tot vijf milieubelastende activiteiten;</text:p>
                        <text:p text:style-name="table_al">Categorie 2. Vijf tot tien milieubelastende activiteiten;</text:p>
                        <text:p text:style-name="table_al">Categorie 3. Tien tot vijftien milieubelastende activiteiten; </text:p>
                        <text:p text:style-name="table_al">Categorie 4. Vijftien of meer milieubelastende activiteiten.</text:p>
                      </text:list-item>
                    </text:list>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text:p>
                    <text:p text:style-name="table_al">€</text:p>
                    <text:p text:style-name="table_al">€</text:p>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5.764,00</text:p>
                    <text:p text:style-name="table_al">15.170,00</text:p>
                    <text:p text:style-name="table_al">30.966,00</text:p>
                    <text:p text:style-name="table_al">32.219,00</text:p>
                  </table:table-cell>
                </table:table-row>
                <table:table-row table:style-name="row">
                  <table:table-cell table:style-name="cell_frame_all" table:number-rows-spanned="1" table:number-columns-spanned="1">
                    <text:list text:style-name="id1-3-2-2-1-25-1-4-3-1-1">
                      <text:list-item text:style-override="id1-3-2-2-1-25-1-4-3-1-1-1">
                        <text:number>2.</text:number>
                        <text:p text:style-name="table_al">Als een aanvraag betrekking heeft op meerdere activiteiten, is het tarief opgebouwd uit de som van de verschuldigde leges behorend bij die activiteite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25-1-4-4-1-1">
                      <text:list-item text:style-override="id1-3-2-2-1-25-1-4-4-1-1-1">
                        <text:number>3.</text:number>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90,00</text:p>
                  </table:table-cell>
                </table:table-row>
                <table:table-row table:style-name="row">
                  <table:table-cell table:style-name="cell_frame_all" table:number-rows-spanned="1" table:number-columns-spanned="1">
                    <text:list text:style-name="id1-3-2-2-1-25-1-4-5-1-1">
                      <text:list-item text:style-override="id1-3-2-2-1-25-1-4-5-1-1-1">
                        <text:number>4.</text:number>
                        <text:p text:style-name="table_al">Het tarief behorend bij een aanvraag om een maatwerkvoorschrift in te trekken bedraag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5,00</text:p>
                  </table:table-cell>
                </table:table-row>
                <table:table-row table:style-name="row">
                  <table:table-cell table:style-name="cell_frame_all" table:number-rows-spanned="1" table:number-columns-spanned="1">
                    <text:list text:style-name="id1-3-2-2-1-25-1-4-6-1-1">
                      <text:list-item text:style-override="id1-3-2-2-1-25-1-4-6-1-1-1">
                        <text:number>5.</text:number>
                        <text:p text:style-name="table_al">Het tarief behorend bij een aanvraag om een maatwerkvoorschrift in te trekken bedraag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6,00</text:p>
                  </table:table-cell>
                </table:table-row>
                <table:table-row table:style-name="row">
                  <table:table-cell table:style-name="cell_frame_all" table:number-rows-spanned="1" table:number-columns-spanned="1">
                    <text:list text:style-name="id1-3-2-2-1-25-1-4-7-1-1">
                      <text:list-item text:style-override="id1-3-2-2-1-25-1-4-7-1-1-1">
                        <text:number>6.</text:number>
                        <text:p text:style-name="table_al">Er wordt een tariefdifferentiatie toegepast indien:</text:p>
                        <text:list text:style-name="id1-3-2-2-1-25-1-4-7-1-1-1-3">
                          <text:list-item text:style-override="id1-3-2-2-1-25-1-4-7-1-1-1-3-1">
                            <text:number>a.</text:number>
                            <text:p text:style-name="table_al">een vergunningsaanvraag wordt ingetrokken;</text:p>
                          </text:list-item>
                          <text:list-item text:style-override="id1-3-2-2-1-25-1-4-7-1-1-1-3-2">
                            <text:number>b.</text:number>
                            <text:p text:style-name="table_al">een vergunningsaanvraag wordt afgewezen (weigering);</text:p>
                          </text:list-item>
                        </text:list>
                      </text:list-item>
                    </text:list>
                  </table:table-cell>
                  <table:table-cell table:style-name="cell_frame_all" table:number-rows-spanned="1" table:number-columns-spanned="1"/>
                  <table:table-cell table:style-name="cell_frame_all" table:number-rows-spanned="1" table:number-columns-spanned="1">
                    <text:p text:style-name="table_al">50% van totale legesbedrag</text:p>
                    <text:p text:style-name="table_al">50% van totale legesbedrag</text:p>
                  </table:table-cell>
                </table:table-row>
              </table:table>
              <text:p text:style-name="table_bottom"/>
            </text:section>
            <text:p text:style-name="al"/>
            <text:section text:name="table_id1-3-2-2-1-27" text:style-name="table">
              <text:p text:style-name="table_top"/>
              <table:table table:style-name="tgroup">
                <table:table-column table:style-name="id1-3-2-2-1-27-1-1"/>
                <table:table-column table:style-name="id1-3-2-2-1-27-1-2"/>
                <table:table-column table:style-name="id1-3-2-2-1-27-1-3"/>
                <table:table-row table:style-name="row">
                  <table:table-cell table:style-name="cell_frame_all" table:number-rows-spanned="1" table:number-columns-spanned="1">
                    <text:p text:style-name="table_al">
                      <text:span text:style-name="nadrukvet">Artikel 2.4 Omgevingsoverleg en concept aanvra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1-27-1-4-2-1-1">
                      <text:list-item text:style-override="id1-3-2-2-1-27-1-4-2-1-1-1">
                        <text:number>1.</text:number>
                        <text:p text:style-name="table_al">Als de aanvraag betrekking heeft op het houden van vooroverleg (omgevingstafel) voor het verkrijgen van een indicatie of een of meer activiteiten passen in het overheidsbeleid over de fysieke leefomgeving, waaronder de omgevingsvisie van de provincie en andere overheidsinstanties, en kansrijk is om verder te ontwikkelen (intaketafel), bedraagt het tarief:</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list text:style-name="id1-3-2-2-1-27-1-4-3-1-1">
                      <text:list-item text:style-override="id1-3-2-2-1-27-1-4-3-1-1-1">
                        <text:number>2.</text:number>
                        <text:p text:style-name="table_al">Als de aanvraag betrekking heeft op het houden van vooroverleg (omgevingstafel) voor het verkrijgen van een integraal advies over een of meer activiteiten, waarmee de initiatiefnemer de vergunningaanvraag kan opstellen en indienen (omgevingstafel), bedraagt het tarief:</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list text:style-name="id1-3-2-2-1-27-1-4-4-1-1">
                      <text:list-item text:style-override="id1-3-2-2-1-27-1-4-4-1-1-1">
                        <text:number>3.</text:number>
                        <text:p text:style-name="table_al">Als de aanvraag betrekking heeft op het beoordelen van een conceptaanvraag om een omgevingsvergunning bedraagt het tarief:</text:p>
                      </text:list-item>
                    </text:list>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Paragraaf 2.2 Wateronttrekkingsactiviteiten en open bodemenergiesystemen</text:span>
            <text:span text:style-name="nadrukcur"/>
          </text:p>
            <text:p text:style-name="al"/>
            <text:section text:name="table_id1-3-2-2-1-31" text:style-name="table">
              <text:p text:style-name="table_top"/>
              <table:table table:style-name="tgroup">
                <table:table-column table:style-name="id1-3-2-2-1-31-1-1"/>
                <table:table-column table:style-name="id1-3-2-2-1-31-1-2"/>
                <table:table-column table:style-name="id1-3-2-2-1-31-1-3"/>
                <table:table-row table:style-name="row">
                  <table:table-cell table:style-name="cell_frame_all" table:number-rows-spanned="1" table:number-columns-spanned="1">
                    <text:p text:style-name="table_al">
                      <text:span text:style-name="nadrukvet">Artikel 2.5 Openbare drinkwatervoorzien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Het tarief bedraagt voor het in behandeling nemen van een aanvraag tot het verstrekken van een omgevingsvergunning voor het onttrekken van grondwater voor de openbare drinkwatervoorziening, als bedoeld in artikel 16.4 van het Besluit activiteit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31-1-4-3-1-1">
                      <text:list-item text:style-override="id1-3-2-2-1-31-1-4-3-1-1-1">
                        <text:number>a.</text:number>
                        <text:p text:style-name="table_al">tot 500.000 m<text:span text:style-name="sup">3</text:span> netto per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79,00</text:p>
                  </table:table-cell>
                </table:table-row>
                <table:table-row table:style-name="row">
                  <table:table-cell table:style-name="cell_frame_all" table:number-rows-spanned="1" table:number-columns-spanned="1">
                    <text:list text:style-name="id1-3-2-2-1-31-1-4-4-1-1">
                      <text:list-item text:style-override="id1-3-2-2-1-31-1-4-4-1-1-1">
                        <text:number>b.</text:number>
                        <text:p text:style-name="table_al">vanaf 500.000 m<text:span text:style-name="sup">3</text:span> tot 1.000.000 m<text:span text:style-name="sup">3</text:span> netto per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29,00</text:p>
                  </table:table-cell>
                </table:table-row>
                <table:table-row table:style-name="row">
                  <table:table-cell table:style-name="cell_frame_all" table:number-rows-spanned="1" table:number-columns-spanned="1">
                    <text:list text:style-name="id1-3-2-2-1-31-1-4-5-1-1">
                      <text:list-item text:style-override="id1-3-2-2-1-31-1-4-5-1-1-1">
                        <text:number>c.</text:number>
                        <text:p text:style-name="table_al">vanaf 1.000.000 m<text:span text:style-name="sup">3</text:span> tot 3.000.000 m<text:span text:style-name="sup">3</text:span> netto per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05,00</text:p>
                  </table:table-cell>
                </table:table-row>
                <table:table-row table:style-name="row">
                  <table:table-cell table:style-name="cell_frame_all" table:number-rows-spanned="1" table:number-columns-spanned="1">
                    <text:list text:style-name="id1-3-2-2-1-31-1-4-6-1-1">
                      <text:list-item text:style-override="id1-3-2-2-1-31-1-4-6-1-1-1">
                        <text:number>d.</text:number>
                        <text:p text:style-name="table_al">vanaf 3.000.000 m<text:span text:style-name="sup">3</text:span> netto per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680,00</text:p>
                  </table:table-cell>
                </table:table-row>
              </table:table>
              <text:p text:style-name="table_bottom"/>
            </text:section>
            <text:p text:style-name="al"/>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cell_frame_all" table:number-rows-spanned="1" table:number-columns-spanned="1">
                    <text:p text:style-name="table_al">
                      <text:span text:style-name="nadrukvet">Artikel 2.6 Industriële onttrekkingen meer dan 150.000 m<text:span text:style-name="sup">3</text:span>/jaa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Het tarief bedraagt voor het in behandeling nemen van een aanvraag tot het verstrekken van een omgevingsvergunning voor het onttrekken van grondwater voor industriële doeleinden, als bedoeld in artikel 16.4 van het Besluit activiteit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33-1-4-3-1-1">
                      <text:list-item text:style-override="id1-3-2-2-1-33-1-4-3-1-1-1">
                        <text:number>a.</text:number>
                        <text:p text:style-name="table_al">vanaf 150.000 m<text:span text:style-name="sup">3</text:span> tot 500.000 m<text:span text:style-name="sup">3</text:span> netto per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79,00</text:p>
                  </table:table-cell>
                </table:table-row>
                <table:table-row table:style-name="row">
                  <table:table-cell table:style-name="cell_frame_all" table:number-rows-spanned="1" table:number-columns-spanned="1">
                    <text:list text:style-name="id1-3-2-2-1-33-1-4-4-1-1">
                      <text:list-item text:style-override="id1-3-2-2-1-33-1-4-4-1-1-1">
                        <text:number>b.</text:number>
                        <text:p text:style-name="table_al">vanaf 500.000 m<text:span text:style-name="sup">3</text:span> tot 1.000.000 m<text:span text:style-name="sup">3</text:span> netto per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29,00</text:p>
                  </table:table-cell>
                </table:table-row>
                <table:table-row table:style-name="row">
                  <table:table-cell table:style-name="cell_frame_all" table:number-rows-spanned="1" table:number-columns-spanned="1">
                    <text:list text:style-name="id1-3-2-2-1-33-1-4-5-1-1">
                      <text:list-item text:style-override="id1-3-2-2-1-33-1-4-5-1-1-1">
                        <text:number>c.</text:number>
                        <text:p text:style-name="table_al">vanaf 1.000.000 m<text:span text:style-name="sup">3</text:span> tot 3.000.000 m<text:span text:style-name="sup">3</text:span> netto per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05,00</text:p>
                  </table:table-cell>
                </table:table-row>
                <table:table-row table:style-name="row">
                  <table:table-cell table:style-name="cell_frame_all" table:number-rows-spanned="1" table:number-columns-spanned="1">
                    <text:list text:style-name="id1-3-2-2-1-33-1-4-6-1-1">
                      <text:list-item text:style-override="id1-3-2-2-1-33-1-4-6-1-1-1">
                        <text:number>d.</text:number>
                        <text:p text:style-name="table_al">vanaf 3.000.000 m<text:span text:style-name="sup">3</text:span> netto per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680,00</text:p>
                  </table:table-cell>
                </table:table-row>
              </table:table>
              <text:p text:style-name="table_bottom"/>
            </text:section>
            <text:p text:style-name="al"/>
            <text:section text:name="table_id1-3-2-2-1-35" text:style-name="table">
              <text:p text:style-name="table_top"/>
              <table:table table:style-name="tgroup">
                <table:table-column table:style-name="id1-3-2-2-1-35-1-1"/>
                <table:table-column table:style-name="id1-3-2-2-1-35-1-2"/>
                <table:table-column table:style-name="id1-3-2-2-1-35-1-3"/>
                <table:table-row table:style-name="row">
                  <table:table-cell table:style-name="cell_frame_all" table:number-rows-spanned="1" table:number-columns-spanned="1">
                    <text:p text:style-name="table_al">
                      <text:span text:style-name="nadrukvet">Artikel 2.7 Open bodemenergiesysteem</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Het tarief bedraagt voor het in behandeling nemen van een aanvraag tot het verstrekken van een omgevingsvergunning voor het aanleggen of gebruiken van een open bodemenergiesysteem, als bedoeld in artikel 3.19 van het Besluit activiteiten leefomgeving:</text:p>
                    <text:p text:style-name="table_al">a. met een pompcapaciteit die meer bedraagt dan 10 m<text:span text:style-name="sup">3</text:span> per uur</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list text:style-name="id1-3-2-2-1-35-1-4-3-1-1">
                      <text:list-item text:style-override="id1-3-2-2-1-35-1-4-3-1-1-1">
                        <text:number>i.</text:number>
                        <text:p text:style-name="table_al">tot 100.000 m<text:span text:style-name="sup">3</text:span> per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77,00</text:p>
                  </table:table-cell>
                </table:table-row>
                <table:table-row table:style-name="row">
                  <table:table-cell table:style-name="cell_frame_all" table:number-rows-spanned="1" table:number-columns-spanned="1">
                    <text:list text:style-name="id1-3-2-2-1-35-1-4-4-1-1">
                      <text:list-item text:style-override="id1-3-2-2-1-35-1-4-4-1-1-1">
                        <text:number>ii.</text:number>
                        <text:p text:style-name="table_al">vanaf 100.000 m<text:span text:style-name="sup">3 </text:span>tot 500.000 m<text:span text:style-name="sup">3</text:span> per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15,00</text:p>
                  </table:table-cell>
                </table:table-row>
                <table:table-row table:style-name="row">
                  <table:table-cell table:style-name="cell_frame_all" table:number-rows-spanned="1" table:number-columns-spanned="1">
                    <text:list text:style-name="id1-3-2-2-1-35-1-4-5-1-1">
                      <text:list-item text:style-override="id1-3-2-2-1-35-1-4-5-1-1-1">
                        <text:number>iii.</text:number>
                        <text:p text:style-name="table_al">vanaf 500.000 m<text:span text:style-name="sup">3</text:span> tot 1.000.000 m<text:span text:style-name="sup">3</text:span> per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52,00</text:p>
                  </table:table-cell>
                </table:table-row>
                <table:table-row table:style-name="row">
                  <table:table-cell table:style-name="cell_frame_all" table:number-rows-spanned="1" table:number-columns-spanned="1">
                    <text:list text:style-name="id1-3-2-2-1-35-1-4-6-1-1">
                      <text:list-item text:style-override="id1-3-2-2-1-35-1-4-6-1-1-1">
                        <text:number>iv.</text:number>
                        <text:p text:style-name="table_al">vanaf 1.000.000 m<text:span text:style-name="sup">3</text:span> per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28,00</text:p>
                  </table:table-cell>
                </table:table-row>
                <table:table-row table:style-name="row">
                  <table:table-cell table:style-name="cell_frame_all" table:number-rows-spanned="1" table:number-columns-spanned="1">
                    <text:p text:style-name="table_al">b. met een pompcapaciteit die niet meer bedraagt dan 10 m<text:span text:style-name="sup">3</text:span> per uur in een bij omgevingsplan of omgevingsverordening aangewezen interferentiegebie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hil</text:p>
                  </table:table-cell>
                </table:table-row>
              </table:table>
              <text:p text:style-name="table_bottom"/>
            </text:section>
            <text:p text:style-name="al"/>
            <text:p text:style-name="al">
            <text:span text:style-name="nadrukcur">Paragraaf 2.3 Milieubelastende activiteiten</text:span>
          </text:p>
            <text:p text:style-name="al"/>
            <text:section text:name="table_id1-3-2-2-1-39" text:style-name="table">
              <text:p text:style-name="table_top"/>
              <table:table table:style-name="tgroup">
                <table:table-column table:style-name="id1-3-2-2-1-39-1-1"/>
                <table:table-column table:style-name="id1-3-2-2-1-39-1-2"/>
                <table:table-column table:style-name="id1-3-2-2-1-39-1-3"/>
                <table:table-row table:style-name="row">
                  <table:table-cell table:style-name="cell_frame_all" table:number-rows-spanned="1" table:number-columns-spanned="1">
                    <text:p text:style-name="table_al">
                      <text:span text:style-name="nadrukvet"> Artikel 2.8 Seveso-inricht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activiteiten in de categorie complexe bedrijven als bedoeld in de paragraaf 3.3.1 van hoofdstuk 3 van het Besluit activiteiten leefomgeving, bedraagt het tarief, onverminderd het bepaalde in de andere artikelen van dit hoofdstuk als het ook gaat om de in die artikelen bedoelde activiteiten:</text:p>
                    <text:p text:style-name="table_al"/>
                    <text:p text:style-name="table_al">
                      <text:span text:style-name="nadrukcur">Variant (tariefdifferentiatie)</text:span>
                    </text:p>
                    <text:list text:style-name="id1-3-2-2-1-39-1-4-2-1-4">
                      <text:list-item text:style-override="id1-3-2-2-1-39-1-4-2-1-4-1">
                        <text:number>a.</text:number>
                        <text:p text:style-name="table_al">bij een hogedrempelinrichting, als bedoeld in artikel 4.14 van het Besluit activiteiten leefomgeving</text:p>
                      </text:list-item>
                      <text:list-item text:style-override="id1-3-2-2-1-39-1-4-2-1-4-2">
                        <text:number>b.</text:number>
                        <text:p text:style-name="table_al">bij een lage drempel-inrichting, als bedoeld in artikel 4.14 van het Besluit activiteiten leefomgeving</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2-1-41" text:style-name="table">
              <text:p text:style-name="table_top"/>
              <table:table table:style-name="tgroup">
                <table:table-column table:style-name="id1-3-2-2-1-41-1-1"/>
                <table:table-column table:style-name="id1-3-2-2-1-41-1-2"/>
                <table:table-column table:style-name="id1-3-2-2-1-41-1-3"/>
                <table:table-row table:style-name="row">
                  <table:table-cell table:style-name="cell_frame_all" table:number-rows-spanned="1" table:number-columns-spanned="1">
                    <text:p text:style-name="table_al">
                      <text:span text:style-name="nadrukvet">Artikel 2.9 Grootschalige energieopwek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activiteiten in de categorie complexe bedrijven als bedoeld in de paragraaf 3.3.2 van hoofdstuk 3 van het Besluit activiteiten leefomgeving, bedraagt het tarief, onverminderd het bepaalde in de andere artikelen van dit hoofdstuk als het ook gaat om de in die artikelen bedoelde activiteiten:</text:p>
                    <text:p text:style-name="table_al"/>
                    <text:p text:style-name="table_al">
                      <text:span text:style-name="nadrukcur">Variant (tariefdifferentiatie)</text:span>
                    </text:p>
                    <text:list text:style-name="id1-3-2-2-1-41-1-4-2-1-4">
                      <text:list-item text:style-override="id1-3-2-2-1-41-1-4-2-1-4-1">
                        <text:number>a.</text:number>
                        <text:p text:style-name="table_al">bij een nominaal thermisch vermogen van minder dan 100MW</text:p>
                      </text:list-item>
                      <text:list-item text:style-override="id1-3-2-2-1-41-1-4-2-1-4-2">
                        <text:number>b.</text:number>
                        <text:p text:style-name="table_al">bij een nominaal thermisch vermogen van 100MW of meer</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2-1-43" text:style-name="table">
              <text:p text:style-name="table_top"/>
              <table:table table:style-name="tgroup">
                <table:table-column table:style-name="id1-3-2-2-1-43-1-1"/>
                <table:table-column table:style-name="id1-3-2-2-1-43-1-2"/>
                <table:table-column table:style-name="id1-3-2-2-1-43-1-3"/>
                <table:table-row table:style-name="row">
                  <table:table-cell table:style-name="cell_frame_all" table:number-rows-spanned="1" table:number-columns-spanned="1">
                    <text:p text:style-name="table_al">
                      <text:span text:style-name="nadrukvet">Artikel 2.10 Raffinaderij</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vergunning betrekking heeft op een milieubelastende activiteit, als bedoeld in artikel 5.1, tweede lid, aanhef en onder b, van de Omgevingswet, bestaande uit activiteiten in de categorie complexe bedrijven als bedoeld in de paragraaf 3.3.3 van hoofdstuk 3 van het Besluit activiteiten leefomgeving, bedraagt het tarief, onverminderd het bepaalde in de andere artikelen van dit hoofdstuk als het ook gaat om de in die artikelen bedoelde </text:p>
                    <text:p text:style-name="table_al"/>
                    <text:p text:style-name="table_al">activiteiten:</text:p>
                    <text:p text:style-name="table_al">
                      <text:span text:style-name="nadrukcur">Variant (tariefdifferentiatie)</text:span>
                    </text:p>
                    <text:list text:style-name="id1-3-2-2-1-43-1-4-2-1-5">
                      <text:list-item text:style-override="id1-3-2-2-1-43-1-4-2-1-5-1">
                        <text:number>a.</text:number>
                        <text:p text:style-name="table_al">bij een verwerkingscapaciteit van minder dan 2 miljoen tot per jaar</text:p>
                      </text:list-item>
                      <text:list-item text:style-override="id1-3-2-2-1-43-1-4-2-1-5-2">
                        <text:number>b.</text:number>
                        <text:p text:style-name="table_al">bij een verwerkingscapaciteit van 2 miljoen tot per jaar of meer</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2-1-45" text:style-name="table">
              <text:p text:style-name="table_top"/>
              <table:table table:style-name="tgroup">
                <table:table-column table:style-name="id1-3-2-2-1-45-1-1"/>
                <table:table-column table:style-name="id1-3-2-2-1-45-1-2"/>
                <table:table-column table:style-name="id1-3-2-2-1-45-1-3"/>
                <table:table-row table:style-name="row">
                  <table:table-cell table:style-name="cell_frame_all" table:number-rows-spanned="1" table:number-columns-spanned="1">
                    <text:p text:style-name="table_al">
                      <text:span text:style-name="nadrukvet">Artikel 2.11 Maken van cok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activiteiten in de categorie complexe bedrijven als bedoeld in de paragraaf 3.3.4 van hoofdstuk 3 van het Besluit activiteiten leefomgeving, bedraagt het tarief, onverminderd het bepaalde in de andere artikelen van dit hoofdstuk als het ook gaat om de in die artikelen bedoelde activiteiten:</text:p>
                    <text:p text:style-name="table_al"/>
                    <text:p text:style-name="table_al">
                      <text:span text:style-name="nadrukcur">Variant (tariefdifferentiatie)</text:span>
                    </text:p>
                    <text:list text:style-name="id1-3-2-2-1-45-1-4-2-1-4">
                      <text:list-item text:style-override="id1-3-2-2-1-45-1-4-2-1-4-1">
                        <text:number>a.</text:number>
                        <text:p text:style-name="table_al">bij een verwerkingscapaciteit van minder dan 100.000 ton per jaar</text:p>
                      </text:list-item>
                      <text:list-item text:style-override="id1-3-2-2-1-45-1-4-2-1-4-2">
                        <text:number>b.</text:number>
                        <text:p text:style-name="table_al">bij een verwerkingscapaciteit van 100.000 ton per jaar of meer</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2-1-47" text:style-name="table">
              <text:p text:style-name="table_top"/>
              <table:table table:style-name="tgroup">
                <table:table-column table:style-name="id1-3-2-2-1-47-1-1"/>
                <table:table-column table:style-name="id1-3-2-2-1-47-1-2"/>
                <table:table-column table:style-name="id1-3-2-2-1-47-1-3"/>
                <table:table-row table:style-name="row">
                  <table:table-cell table:style-name="cell_frame_all" table:number-rows-spanned="1" table:number-columns-spanned="1">
                    <text:p text:style-name="table_al">
                      <text:span text:style-name="nadrukvet">Artikel 2.12 Vergassen of vloeibaar maken van steenkool of andere brandstoff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activiteiten in de categorie complexe bedrijven als bedoeld in de paragraaf 3.3.5 van hoofdstuk 3 van het Besluit activiteiten leefomgeving, bedraagt het tarief, onverminderd het bepaalde in de andere artikelen van dit hoofdstuk als het ook gaat om de in die artikelen bedoelde activiteiten:</text:p>
                    <text:p text:style-name="table_al"/>
                    <text:p text:style-name="table_al">
                      <text:span text:style-name="nadrukcur">Variant 1 (tariefdifferentiatie)</text:span>
                    </text:p>
                    <text:list text:style-name="id1-3-2-2-1-47-1-4-2-1-4">
                      <text:list-item text:style-override="id1-3-2-2-1-47-1-4-2-1-4-1">
                        <text:number>a.</text:number>
                        <text:p text:style-name="table_al"> bij een verwerkingscapaciteit van minder dan 100.000 ton per jaar</text:p>
                      </text:list-item>
                      <text:list-item text:style-override="id1-3-2-2-1-47-1-4-2-1-4-2">
                        <text:number>b.</text:number>
                        <text:p text:style-name="table_al"> bij een verwerkingscapaciteit van 100.000 ton per jaar of meer</text:p>
                      </text:list-item>
                    </text:list>
                    <text:p text:style-name="table_al">
                      <text:span text:style-name="nadrukcur">Variant 2 (tariefdifferentiatie)</text:span>
                    </text:p>
                    <text:list text:style-name="id1-3-2-2-1-47-1-4-2-1-6">
                      <text:list-item text:style-override="id1-3-2-2-1-47-1-4-2-1-6-1">
                        <text:number>a.</text:number>
                        <text:p text:style-name="table_al">het exploiteren van een ippc-installatie voor het vergassen of vloeibaar maken van steenkool of andere brandstoffen, bedoeld in categorie 1.4 van bijlage I bij de richtlijn industriële emissies;</text:p>
                      </text:list-item>
                      <text:list-item text:style-override="id1-3-2-2-1-47-1-4-2-1-6-2">
                        <text:number>b.</text:number>
                        <text:p text:style-name="table_al">het exploiteren van een andere milieubelastende installatie voor het vergassen of vloeibaar maken van steenkool of andere brandstoffen;</text:p>
                      </text:list-item>
                      <text:list-item text:style-override="id1-3-2-2-1-47-1-4-2-1-6-3">
                        <text:number>c.</text:number>
                        <text:p text:style-name="table_al">het exploiteren van een andere milieubelastende installatie voor het briketteren of walsen van steenkool of bruinkool;</text:p>
                      </text:list-item>
                      <text:list-item text:style-override="id1-3-2-2-1-47-1-4-2-1-6-4">
                        <text:number>d.</text:number>
                        <text:p text:style-name="table_al">het exploiteren van een andere milieubelastende installatie voor het maken van steenkoolproducten of vaste rookvrije brandstof.</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2-1-49" text:style-name="table">
              <text:p text:style-name="table_top"/>
              <table:table table:style-name="tgroup">
                <table:table-column table:style-name="id1-3-2-2-1-49-1-1"/>
                <table:table-column table:style-name="id1-3-2-2-1-49-1-2"/>
                <table:table-column table:style-name="id1-3-2-2-1-49-1-3"/>
                <table:table-row table:style-name="row">
                  <table:table-cell table:style-name="cell_frame_all" table:number-rows-spanned="1" table:number-columns-spanned="1">
                    <text:p text:style-name="table_al">
                      <text:span text:style-name="nadrukvet">Artikel 2.13 Basismateriaa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activiteiten in de categorie complexe bedrijven als bedoeld in de paragraaf 3.3.6 van hoofdstuk 3 van het Besluit activiteiten leefomgeving, bedraagt het tarief, onverminderd het bepaalde in de andere artikelen van dit hoofdstuk als het ook gaat om de in die artikelen bedoelde activiteiten:</text:p>
                    <text:p text:style-name="table_al">
                      <text:span text:style-name="nadrukcur">Variant 1 (tariefdifferentiatie)</text:span>
                    </text:p>
                    <text:list text:style-name="id1-3-2-2-1-49-1-4-2-1-3">
                      <text:list-item text:style-override="id1-3-2-2-1-49-1-4-2-1-3-1">
                        <text:number>a.</text:number>
                        <text:p text:style-name="table_al">bij een productiecapaciteit van minder dan 100.000 ton per jaar</text:p>
                      </text:list-item>
                      <text:list-item text:style-override="id1-3-2-2-1-49-1-4-2-1-3-2">
                        <text:number>b.</text:number>
                        <text:p text:style-name="table_al">bij een productiecapaciteit van 100.000 ton per jaar of meer</text:p>
                      </text:list-item>
                    </text:list>
                    <text:p text:style-name="table_al">
                      <text:span text:style-name="nadrukcur">Variant 2 (tariefdifferentiatie)</text:span>
                    </text:p>
                    <text:list text:style-name="id1-3-2-2-1-49-1-4-2-1-5">
                      <text:list-item text:style-override="id1-3-2-2-1-49-1-4-2-1-5-1">
                        <text:number>a.</text:number>
                        <text:p text:style-name="table_al">het exploiteren van een ippc-installatie voor het roosten of sinteren van ertsen, bedoeld in categorie 2.1 van bijlage I bij de richtlijn industriële emissies;</text:p>
                      </text:list-item>
                      <text:list-item text:style-override="id1-3-2-2-1-49-1-4-2-1-5-2">
                        <text:number>b.</text:number>
                        <text:p text:style-name="table_al">het exploiteren van een ippc-installatie voor het maken van ijzer of staal, bedoeld in categorie 2.2 van bijlage I bij de richtlijn industriële emissies;</text:p>
                      </text:list-item>
                      <text:list-item text:style-override="id1-3-2-2-1-49-1-4-2-1-5-3">
                        <text:number>c.</text:number>
                        <text:p text:style-name="table_al">het exploiteren van een andere milieubelastende installatie voor het maken van ijzer of staal;</text:p>
                      </text:list-item>
                      <text:list-item text:style-override="id1-3-2-2-1-49-1-4-2-1-5-4">
                        <text:number>d.</text:number>
                        <text:p text:style-name="table_al">het exploiteren van een ippc-installatie voor het verwerken van ferrometalen door warmwalsen, smeden met hamers of het aanbrengen van deklagen van gesmolten metaal, bedoeld in categorie 2.3 van bijlage I bij de richtlijn industriële emissies;</text:p>
                      </text:list-item>
                      <text:list-item text:style-override="id1-3-2-2-1-49-1-4-2-1-5-5">
                        <text:number>e.</text:number>
                        <text:p text:style-name="table_al">het exploiteren van een ippc-installatie voor het smelten of gieten van ferrometalen, bedoeld in categorie 2.4 van bijlage I bij de richtlijn industriële emissies;</text:p>
                      </text:list-item>
                      <text:list-item text:style-override="id1-3-2-2-1-49-1-4-2-1-5-6">
                        <text:number>f.</text:number>
                        <text:p text:style-name="table_al">het exploiteren van een andere milieubelastende installatie voor het smelten of gieten van ferrometalen; en</text:p>
                      </text:list-item>
                      <text:list-item text:style-override="id1-3-2-2-1-49-1-4-2-1-5-7">
                        <text:number>g.</text:number>
                        <text:p text:style-name="table_al">het exploiteren van een ippc-installatie voor het winnen van ruwe non-ferrometalen uit erts, concentraat of secundaire grondstoffen, het smelten, met inbegrip van het legeren, en het gieten van non-ferrometalen, bedoeld in categorie 2.5 van bijlage I bij de richtlijn industriële emissies.</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2-1-51" text:style-name="table">
              <text:p text:style-name="table_top"/>
              <table:table table:style-name="tgroup">
                <table:table-column table:style-name="id1-3-2-2-1-51-1-1"/>
                <table:table-column table:style-name="id1-3-2-2-1-51-1-2"/>
                <table:table-column table:style-name="id1-3-2-2-1-51-1-3"/>
                <table:table-row table:style-name="row">
                  <table:table-cell table:style-name="cell_frame_all" table:number-rows-spanned="1" table:number-columns-spanned="1">
                    <text:p text:style-name="table_al">
                      <text:span text:style-name="nadrukvet">Artikel 2.14 Complexe minerale industr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activiteiten in de categorie complexe bedrijven als bedoeld in de paragraaf 3.3.7 van hoofdstuk 3 van het Besluit activiteiten leefomgeving, bedraagt het tarief, onverminderd het bepaalde in de andere artikelen van dit hoofdstuk als het ook gaat om de in die artikelen bedoelde activiteiten:</text:p>
                    <text:p text:style-name="table_al"/>
                    <text:p text:style-name="table_al">
                      <text:span text:style-name="nadrukcur">Variant 1 (tariefdifferentiatie)</text:span>
                    </text:p>
                    <text:list text:style-name="id1-3-2-2-1-51-1-4-2-1-4">
                      <text:list-item text:style-override="id1-3-2-2-1-51-1-4-2-1-4-1">
                        <text:number>a.</text:number>
                        <text:p text:style-name="table_al">bij een productiecapaciteit van minder dan 1.000.000 ton per jaar</text:p>
                      </text:list-item>
                      <text:list-item text:style-override="id1-3-2-2-1-51-1-4-2-1-4-2">
                        <text:number>b.</text:number>
                        <text:p text:style-name="table_al">bij een productiecapaciteit van 1.000.000 ton per jaar of meer</text:p>
                      </text:list-item>
                    </text:list>
                    <text:p text:style-name="table_al">
                      <text:span text:style-name="nadrukcur">Variant 2 (tariefdifferentiatie)</text:span>
                    </text:p>
                    <text:list text:style-name="id1-3-2-2-1-51-1-4-2-1-6">
                      <text:list-item text:style-override="id1-3-2-2-1-51-1-4-2-1-6-1">
                        <text:number>a.</text:number>
                        <text:p text:style-name="table_al">het exploiteren van een ippc-installatie voor het maken van cement, cementklinkers, ongebluste kalk en magnesiumoxide, bedoeld in categorie 3.1 van bijlage I bij de richtlijn industriële emissies;</text:p>
                      </text:list-item>
                      <text:list-item text:style-override="id1-3-2-2-1-51-1-4-2-1-6-2">
                        <text:number>b.</text:number>
                        <text:p text:style-name="table_al">het exploiteren van een andere milieubelastende installatie voor het maken van cement, cementklinkers, ongebluste kalk en magnesiumoxide;</text:p>
                      </text:list-item>
                      <text:list-item text:style-override="id1-3-2-2-1-51-1-4-2-1-6-3">
                        <text:number>c.</text:number>
                        <text:p text:style-name="table_al">het exploiteren van een ippc-installatie voor het winnen van asbest of het maken van asbestproducten, bedoeld in categorie 3.2 van bijlage I bij de richtlijn industriële emissies;</text:p>
                      </text:list-item>
                      <text:list-item text:style-override="id1-3-2-2-1-51-1-4-2-1-6-4">
                        <text:number>d.</text:number>
                        <text:p text:style-name="table_al">het exploiteren van een ippc-installatie voor het maken van glas, met inbegrip van het maken van glasvezels, bedoeld in categorie 3.3 van bijlage I bij de richtlijn industriële emissies;</text:p>
                      </text:list-item>
                      <text:list-item text:style-override="id1-3-2-2-1-51-1-4-2-1-6-5">
                        <text:number>e.</text:number>
                        <text:p text:style-name="table_al">het exploiteren van een andere milieubelastende installatie voor het maken van glas, met inbegrip van het maken van glasvezels;</text:p>
                      </text:list-item>
                      <text:list-item text:style-override="id1-3-2-2-1-51-1-4-2-1-6-6">
                        <text:number>f.</text:number>
                        <text:p text:style-name="table_al">het exploiteren van een ippc-installatie voor het smelten van minerale stoffen, en het maken van mineraalvezels, glazuren of emailles, bedoeld in categorie 3.4 van bijlage I bij de richtlijn industriële emissies;</text:p>
                      </text:list-item>
                      <text:list-item text:style-override="id1-3-2-2-1-51-1-4-2-1-6-7">
                        <text:number>g.</text:number>
                        <text:p text:style-name="table_al">het exploiteren van een andere milieubelastende installatie voor het smelten van minerale stoffen, en het maken van mineraalvezels, glazuren of emailles; en</text:p>
                      </text:list-item>
                      <text:list-item text:style-override="id1-3-2-2-1-51-1-4-2-1-6-8">
                        <text:number>h.</text:number>
                        <text:p text:style-name="table_al">het exploiteren van een ippc-installatie voor het maken van koolstof of elektrografiet door verbranding of grafitisering, bedoeld in categorie 6.8 van bijlage I bij de richtlijn industriële emissies.</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2-1-53" text:style-name="table">
              <text:p text:style-name="table_top"/>
              <table:table table:style-name="tgroup">
                <table:table-column table:style-name="id1-3-2-2-1-53-1-1"/>
                <table:table-column table:style-name="id1-3-2-2-1-53-1-2"/>
                <table:table-column table:style-name="id1-3-2-2-1-53-1-3"/>
                <table:table-row table:style-name="row">
                  <table:table-cell table:style-name="cell_frame_all" table:number-rows-spanned="1" table:number-columns-spanned="1">
                    <text:p text:style-name="table_al">
                      <text:span text:style-name="nadrukvet">Artikel 2.15 Basischem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activiteiten in de categorie complexe bedrijven als bedoeld in de paragraaf 3.3.8 van hoofdstuk 3 van het Besluit activiteiten leefomgeving, bedraagt het tarief, onverminderd het bepaalde in de andere artikelen van dit hoofdstuk als het ook gaat om de in die artikelen bedoelde activiteiten:</text:p>
                    <text:p text:style-name="table_al"/>
                    <text:p text:style-name="table_al">
                      <text:span text:style-name="nadrukcur">Variant 1 (tariefdifferentiatie)</text:span>
                    </text:p>
                    <text:list text:style-name="id1-3-2-2-1-53-1-4-2-1-4">
                      <text:list-item text:style-override="id1-3-2-2-1-53-1-4-2-1-4-1">
                        <text:number>a.</text:number>
                        <text:p text:style-name="table_al">bij een productiecapaciteit van minder dan 100.000 ton per jaar</text:p>
                      </text:list-item>
                      <text:list-item text:style-override="id1-3-2-2-1-53-1-4-2-1-4-2">
                        <text:number>b.</text:number>
                        <text:p text:style-name="table_al">bij een productiecapaciteit van minder dan 300.000 ton per jaar</text:p>
                      </text:list-item>
                    </text:list>
                    <text:p text:style-name="table_al">
                      <text:span text:style-name="nadrukcur">Variant 2 (tariefdifferentiatie)</text:span>
                    </text:p>
                    <text:list text:style-name="id1-3-2-2-1-53-1-4-2-1-6">
                      <text:list-item text:style-override="id1-3-2-2-1-53-1-4-2-1-6-1">
                        <text:number>a.</text:number>
                        <text:p text:style-name="table_al">het exploiteren van een ippc-installatie voor het maken van organisch-chemische producten, bedoeld in categorie 4.1 van bijlage I bij de richtlijn industriële emissies;</text:p>
                      </text:list-item>
                      <text:list-item text:style-override="id1-3-2-2-1-53-1-4-2-1-6-2">
                        <text:number>b.</text:number>
                        <text:p text:style-name="table_al">het exploiteren van een ippc-installatie voor het maken van anorganisch-chemische producten, bedoeld in categorie 4.2 van bijlage I bij de richtlijn industriële emissies;</text:p>
                      </text:list-item>
                      <text:list-item text:style-override="id1-3-2-2-1-53-1-4-2-1-6-3">
                        <text:number>c.</text:number>
                        <text:p text:style-name="table_al">het exploiteren van een ippc-installatie voor het maken van fosfaathoudende, stikstofhoudende of kaliumhoudende meststoffen, bedoeld in categorie 4.3 van bijlage I bij de richtlijn industriële emissies;</text:p>
                      </text:list-item>
                      <text:list-item text:style-override="id1-3-2-2-1-53-1-4-2-1-6-4">
                        <text:number>d.</text:number>
                        <text:p text:style-name="table_al">het exploiteren van een ippc-installatie voor het maken van producten voor gewasbescherming of van biociden, bedoeld in categorie 4.4 van bijlage I bij de richtlijn industriële emissies;</text:p>
                      </text:list-item>
                      <text:list-item text:style-override="id1-3-2-2-1-53-1-4-2-1-6-5">
                        <text:number>e.</text:number>
                        <text:p text:style-name="table_al">het exploiteren van een ippc-installatie voor het maken van farmaceutische producten, bedoeld in categorie 4.5 van bijlage I bij de richtlijn industriële emissies; en</text:p>
                      </text:list-item>
                      <text:list-item text:style-override="id1-3-2-2-1-53-1-4-2-1-6-6">
                        <text:number>f.</text:number>
                        <text:p text:style-name="table_al">het exploiteren van een ippc-installatie voor het maken van explosieven, bedoeld in categorie 4.6 van bijlage I bij de richtlijn industriële emissies.</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2-1-55" text:style-name="table">
              <text:p text:style-name="table_top"/>
              <table:table table:style-name="tgroup">
                <table:table-column table:style-name="id1-3-2-2-1-55-1-1"/>
                <table:table-column table:style-name="id1-3-2-2-1-55-1-2"/>
                <table:table-column table:style-name="id1-3-2-2-1-55-1-3"/>
                <table:table-row table:style-name="row">
                  <table:table-cell table:style-name="cell_frame_all" table:number-rows-spanned="1" table:number-columns-spanned="1">
                    <text:p text:style-name="table_al">
                      <text:span text:style-name="nadrukvet">Artikel 2.16 Complexe papierindustrie, houtindustrie en textielindustr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activiteiten in de categorie complexe bedrijven als bedoeld in de paragraaf 3.3.9 van hoofdstuk 3 van het Besluit activiteiten leefomgeving, bedraagt het tarief, onverminderd het bepaalde in de andere artikelen van dit hoofdstuk als het ook gaat om de in die artikelen bedoelde activiteiten:</text:p>
                    <text:p text:style-name="table_al"/>
                    <text:p text:style-name="table_al">
                      <text:span text:style-name="nadrukcur">Variant 1 (tariefdifferentiatie)</text:span>
                    </text:p>
                    <text:list text:style-name="id1-3-2-2-1-55-1-4-2-1-4">
                      <text:list-item text:style-override="id1-3-2-2-1-55-1-4-2-1-4-1">
                        <text:number>a.</text:number>
                        <text:p text:style-name="table_al">bij een productiecapaciteit van minder dan 300.000 ton per jaar</text:p>
                      </text:list-item>
                      <text:list-item text:style-override="id1-3-2-2-1-55-1-4-2-1-4-2">
                        <text:number>b.</text:number>
                        <text:p text:style-name="table_al">bij een productiecapaciteit van 300.000 ton per jaar of meer</text:p>
                      </text:list-item>
                    </text:list>
                    <text:p text:style-name="table_al">
                      <text:span text:style-name="nadrukcur">Variant 2 (tariefdifferentiatie)</text:span>
                    </text:p>
                    <text:list text:style-name="id1-3-2-2-1-55-1-4-2-1-6">
                      <text:list-item text:style-override="id1-3-2-2-1-55-1-4-2-1-6-1">
                        <text:number>a.</text:number>
                        <text:p text:style-name="table_al">het exploiteren van een ippc-installatie voor het maken van papierstof, papierpulp, papier, karton, of oriented strand board, spaanplaat of vezelplaat van hout, bedoeld in categorie 6.1 van bijlage I bij de richtlijn industriële emissies;</text:p>
                      </text:list-item>
                      <text:list-item text:style-override="id1-3-2-2-1-55-1-4-2-1-6-2">
                        <text:number>b.</text:number>
                        <text:p text:style-name="table_al">het exploiteren van een ippc-installatie voor het voorbehandelen of het verven van textielvezels of textiel, bedoeld in categorie 6.2 van bijlage I bij de richtlijn industriële emissies.</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2-1-57" text:style-name="table">
              <text:p text:style-name="table_top"/>
              <table:table table:style-name="tgroup">
                <table:table-column table:style-name="id1-3-2-2-1-57-1-1"/>
                <table:table-column table:style-name="id1-3-2-2-1-57-1-2"/>
                <table:table-column table:style-name="id1-3-2-2-1-57-1-3"/>
                <table:table-row table:style-name="row">
                  <table:table-cell table:style-name="cell_frame_all" table:number-rows-spanned="1" table:number-columns-spanned="1">
                    <text:p text:style-name="table_al">
                      <text:span text:style-name="nadrukvet">Artikel 2.17 Afvalbeheer ippc-installat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activiteiten in de categorie complexe bedrijven als bedoeld in de paragraaf 3.3.10 van hoofdstuk 3 van het Besluit activiteiten leefomgeving, bedraagt het tarief, onverminderd het bepaalde in de andere artikelen van dit hoofdstuk als het ook gaat om de in die artikelen bedoelde activiteiten:</text:p>
                    <text:p text:style-name="table_al"/>
                    <text:p text:style-name="table_al">
                      <text:span text:style-name="nadrukcur">Variant 1 (tariefdifferentiatie)</text:span>
                    </text:p>
                    <text:list text:style-name="id1-3-2-2-1-57-1-4-2-1-4">
                      <text:list-item text:style-override="id1-3-2-2-1-57-1-4-2-1-4-1">
                        <text:number>a.</text:number>
                        <text:p text:style-name="table_al">bij een verwerkingscapaciteit van minder dan 100.000 ton per jaar</text:p>
                      </text:list-item>
                      <text:list-item text:style-override="id1-3-2-2-1-57-1-4-2-1-4-2">
                        <text:number>b.</text:number>
                        <text:p text:style-name="table_al">bij een verwerkingscapaciteit van 100.000 ton per jaar of meer</text:p>
                      </text:list-item>
                    </text:list>
                    <text:p text:style-name="table_al">
                      <text:span text:style-name="nadrukcur">Variant 2 (tariefdifferentiatie)</text:span>
                    </text:p>
                    <text:list text:style-name="id1-3-2-2-1-57-1-4-2-1-6">
                      <text:list-item text:style-override="id1-3-2-2-1-57-1-4-2-1-6-1">
                        <text:number>c.</text:number>
                        <text:p text:style-name="table_al">het exploiteren van een ippc-installatie voor het verwijderen of nuttig toepassen van gevaarlijke afvalstoffen, bedoeld in categorie 5.1 van bijlage I bij de richtlijn industriële emissies;</text:p>
                      </text:list-item>
                      <text:list-item text:style-override="id1-3-2-2-1-57-1-4-2-1-6-2">
                        <text:number>a.</text:number>
                        <text:p text:style-name="table_al">het exploiteren van een ippc-installatie voor het verwijderen of nuttig toepassen van ongevaarlijke afvalstoffen, bedoeld in categorie 5.3 van bijlage I bij de richtlijn industriële emissies;</text:p>
                      </text:list-item>
                      <text:list-item text:style-override="id1-3-2-2-1-57-1-4-2-1-6-3">
                        <text:number>b.</text:number>
                        <text:p text:style-name="table_al">het exploiteren van een ippc-installatie voor het tijdelijk opslaan van gevaarlijke afvalstoffen, bedoeld in categorie 5.5 van bijlage I bij de richtlijn industriële emissies; en</text:p>
                      </text:list-item>
                      <text:list-item text:style-override="id1-3-2-2-1-57-1-4-2-1-6-4">
                        <text:number>c.</text:number>
                        <text:p text:style-name="table_al">het exploiteren van een ippc-installatie voor het ondergronds opslaan van gevaarlijke afvalstoffen, bedoeld in categorie 5.6 van bijlage I bij de richtlijn industriële emissies.</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2-1-59" text:style-name="table">
              <text:p text:style-name="table_top"/>
              <table:table table:style-name="tgroup">
                <table:table-column table:style-name="id1-3-2-2-1-59-1-1"/>
                <table:table-column table:style-name="id1-3-2-2-1-59-1-2"/>
                <table:table-column table:style-name="id1-3-2-2-1-59-1-3"/>
                <table:table-row table:style-name="row">
                  <table:table-cell table:style-name="cell_frame_all" table:number-rows-spanned="1" table:number-columns-spanned="1">
                    <text:p text:style-name="table_al">
                      <text:span text:style-name="nadrukvet">Artikel 2.18 Kadavers of dierlijk afval</text:span>
                    </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activiteiten in de categorie complexe bedrijven als bedoeld in de paragraaf 3.3.11 van hoofdstuk 3 van het Besluit activiteiten leefomgeving, bedraagt het tarief, onverminderd het bepaalde in de andere artikelen van dit hoofdstuk als het ook gaat om de in die artikelen bedoelde activiteiten:</text:p>
                    <text:p text:style-name="table_al"/>
                    <text:p text:style-name="table_al">
                      <text:span text:style-name="nadrukcur">Variant (tariefdifferentiatie)</text:span>
                    </text:p>
                    <text:list text:style-name="id1-3-2-2-1-59-1-4-2-1-4">
                      <text:list-item text:style-override="id1-3-2-2-1-59-1-4-2-1-4-1">
                        <text:number>a.</text:number>
                        <text:p text:style-name="table_al">bij een verwerkingscapaciteit van minder dan 100.000 ton per jaar;</text:p>
                      </text:list-item>
                      <text:list-item text:style-override="id1-3-2-2-1-59-1-4-2-1-4-2">
                        <text:number>b.</text:number>
                        <text:p text:style-name="table_al">bij een verwerkingscapaciteit van 100.000 ton per jaar of meer.</text:p>
                      </text:list-item>
                    </text:list>
                  </table:table-cell>
                  <table:table-cell table:style-name="cell_frame_all" table:number-rows-spanned="1" table:number-columns-spanned="1"/>
                  <table:table-cell table:style-name="cell_frame_all" table:number-rows-spanned="1" table:number-columns-spanned="1">
                    <text:p text:style-name="table_al"/>
                  </table:table-cell>
                </table:table-row>
              </table:table>
              <text:p text:style-name="table_bottom"/>
            </text:section>
            <text:p text:style-name="al"/>
            <text:section text:name="table_id1-3-2-2-1-61" text:style-name="table">
              <text:p text:style-name="table_top"/>
              <table:table table:style-name="tgroup">
                <table:table-column table:style-name="id1-3-2-2-1-61-1-1"/>
                <table:table-column table:style-name="id1-3-2-2-1-61-1-2"/>
                <table:table-column table:style-name="id1-3-2-2-1-61-1-3"/>
                <table:table-row table:style-name="row">
                  <table:table-cell table:style-name="cell_frame_all" table:number-rows-spanned="1" table:number-columns-spanned="1">
                    <text:p text:style-name="table_al">
                      <text:span text:style-name="nadrukvet">Artikel 2.19 Stortplaats of winningafvalvoorzi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activiteiten in de categorie complexe bedrijven als bedoeld in de paragraaf 3.3.12 van hoofdstuk 3 van het Besluit activiteiten leefomgeving, bedraagt het tarief, onverminderd het bepaalde in de andere artikelen van dit hoofdstuk als het ook gaat om de in die artikelen bedoelde activiteiten:</text:p>
                    <text:p text:style-name="table_al"/>
                    <text:p text:style-name="table_al">
                      <text:span text:style-name="nadrukcur">Variant (tariefdifferentiatie)</text:span>
                    </text:p>
                    <text:list text:style-name="id1-3-2-2-1-61-1-4-2-1-4">
                      <text:list-item text:style-override="id1-3-2-2-1-61-1-4-2-1-4-1">
                        <text:number>a.</text:number>
                        <text:p text:style-name="table_al">het exploiteren van een ippc-installatie voor het storten van afvalstoffen, bedoeld in categorie 5.4 van bijlage I bij de richtlijn industriële emissies, bij een capaciteit van de stortplaats van minder dan 10.000.000 m<text:span text:style-name="sup">3</text:span> baggerspecie of 250.000 m<text:span text:style-name="sup">3</text:span> andere ongevaarlijke afvalstoffen</text:p>
                      </text:list-item>
                      <text:list-item text:style-override="id1-3-2-2-1-61-1-4-2-1-4-2">
                        <text:number>b.</text:number>
                        <text:p text:style-name="table_al">het exploiteren van een ippc-installatie voor het storten van afvalstoffen, bedoeld in categorie 5.4 van bijlage I bij de richtlijn industriële emissies bij een capaciteit van de stortplaats van 10.000.000 m<text:span text:style-name="sup">3</text:span> baggerspecie of 250.000 m<text:span text:style-name="sup">3</text:span> andere ongevaarlijke afvalstoffen of meer</text:p>
                      </text:list-item>
                      <text:list-item text:style-override="id1-3-2-2-1-61-1-4-2-1-4-3">
                        <text:number>c.</text:number>
                        <text:p text:style-name="table_al">het exploiteren van een andere milieubelastende installatie voor het storten van bedrijfsafvalstoffen of gevaarlijke afvalstoffen op een stortplaats; </text:p>
                      </text:list-item>
                      <text:list-item text:style-override="id1-3-2-2-1-61-1-4-2-1-4-4">
                        <text:number>d.</text:number>
                        <text:p text:style-name="table_al">het exploiteren van een andere milieubelastende installatie voor het storten of verzamelen van winningsafvalstoffen in een winningsafvalvoorziening.</text:p>
                      </text:list-item>
                      <text:list-item text:style-override="id1-3-2-2-1-61-1-4-2-1-4-5">
                        <text:number>e.</text:number>
                        <text:p text:style-name="table_al">het exploiteren van een ippc-installatie voor het storten van afvalstoffen, bedoeld in categorie 5.4 van bijlage I bij de richtlijn industriële emissies;</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2-1-63" text:style-name="table">
              <text:p text:style-name="table_top"/>
              <table:table table:style-name="tgroup">
                <table:table-column table:style-name="id1-3-2-2-1-63-1-1"/>
                <table:table-column table:style-name="id1-3-2-2-1-63-1-2"/>
                <table:table-column table:style-name="id1-3-2-2-1-63-1-3"/>
                <table:table-row table:style-name="row">
                  <table:table-cell table:style-name="cell_frame_all" table:number-rows-spanned="1" table:number-columns-spanned="1">
                    <text:p text:style-name="table_al">
                      <text:span text:style-name="nadrukvet">Artikel 2.20 Verbranden van afvalstoffen in een ippc-install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activiteiten in de categorie complexe bedrijven als bedoeld in de paragraaf 3.3.13 van hoofdstuk 3 van het Besluit activiteiten leefomgeving, bedraagt het tarief, onverminderd het bepaalde in de andere artikelen van dit hoofdstuk als het ook gaat om de in die artikelen bedoelde activiteiten:</text:p>
                    <text:p text:style-name="table_al"/>
                    <text:p text:style-name="table_al">
                      <text:span text:style-name="nadrukcur">Variant (tariefdifferentiatie)</text:span>
                    </text:p>
                    <text:list text:style-name="id1-3-2-2-1-63-1-4-2-1-4">
                      <text:list-item text:style-override="id1-3-2-2-1-63-1-4-2-1-4-1">
                        <text:number>a.</text:number>
                        <text:p text:style-name="table_al">bij een verbrandingscapaciteit van minder dan 100.000 ton per jaar</text:p>
                      </text:list-item>
                      <text:list-item text:style-override="id1-3-2-2-1-63-1-4-2-1-4-2">
                        <text:number>b.</text:number>
                        <text:p text:style-name="table_al">bij een verbrandingscapaciteit van 100.000 ton per jaar of meer</text:p>
                      </text:list-item>
                      <text:list-item text:style-override="id1-3-2-2-1-63-1-4-2-1-4-3">
                        <text:number>c.</text:number>
                        <text:p text:style-name="table_al">onverminderd paragraaf 4.4 van het Besluit activiteiten leefomgeving bedraagt het tarief bij (mee)verbranden van gevaarlijk afval</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2-1-65" text:style-name="table">
              <text:p text:style-name="table_top"/>
              <table:table table:style-name="tgroup">
                <table:table-column table:style-name="id1-3-2-2-1-65-1-1"/>
                <table:table-column table:style-name="id1-3-2-2-1-65-1-2"/>
                <table:table-column table:style-name="id1-3-2-2-1-65-1-3"/>
                <table:table-row table:style-name="row">
                  <table:table-cell table:style-name="cell_frame_all" table:number-rows-spanned="1" table:number-columns-spanned="1">
                    <text:p text:style-name="table_al">
                      <text:span text:style-name="nadrukvet">Artikel 2.21 Grootschalige mestverwerk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activiteiten in de categorie complexe bedrijven als bedoeld in de paragraaf 3.3.14 van hoofdstuk 3 van het Besluit activiteiten leefomgeving, bedraagt het tarief, onverminderd het bepaalde in de andere artikelen van dit hoofdstuk als het ook gaat om de in die artikelen bedoelde activiteiten:</text:p>
                    <text:p text:style-name="table_al"/>
                    <text:p text:style-name="table_al">
                      <text:span text:style-name="nadrukcur">Variant (tariefdifferentiatie)</text:span>
                    </text:p>
                    <text:list text:style-name="id1-3-2-2-1-65-1-4-2-1-4">
                      <text:list-item text:style-override="id1-3-2-2-1-65-1-4-2-1-4-1">
                        <text:number>a.</text:number>
                        <text:p text:style-name="table_al">bij een verwerkingscapaciteit van minder dan 100.000 ton per jaar</text:p>
                      </text:list-item>
                      <text:list-item text:style-override="id1-3-2-2-1-65-1-4-2-1-4-2">
                        <text:number>b.</text:number>
                        <text:p text:style-name="table_al">bij een verwerkingscapaciteit van 100.000 ton per jaar of meer</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3 Ontgrondingsactiviteiten</text:span>
          </text:p>
            <text:p text:style-name="al"/>
            <text:section text:name="table_id1-3-2-2-1-69" text:style-name="table">
              <text:p text:style-name="table_top"/>
              <table:table table:style-name="tgroup">
                <table:table-column table:style-name="id1-3-2-2-1-69-1-1"/>
                <table:table-column table:style-name="id1-3-2-2-1-69-1-2"/>
                <table:table-column table:style-name="id1-3-2-2-1-69-1-3"/>
                <table:table-row table:style-name="row">
                  <table:table-cell table:style-name="cell_frame_all" table:number-rows-spanned="1" table:number-columns-spanned="1">
                    <text:p text:style-name="table_al">
                      <text:span text:style-name="nadrukvet">Artikel 2.22 Ontgrondingen op land en in regionale water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list text:style-name="id1-3-2-2-1-69-1-4-2-1-1">
                      <text:list-item text:style-override="id1-3-2-2-1-69-1-4-2-1-1-1">
                        <text:number>1.</text:number>
                        <text:p text:style-name="table_al"> Het tarief bedraagt voor het in behandeling nemen van een aanvraag tot het verstrekken van een omgevingsvergunning voor ontgrondingsactiviteiten, als bedoeld in artikel 5.1, lid 1, onder c, van de Omgevingswet, ten behoeve van de doeleinden natuurontwikkeling en archeologie:</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list text:style-name="id1-3-2-2-1-69-1-4-3-1-1">
                      <text:list-item text:style-override="id1-3-2-2-1-69-1-4-3-1-1-1">
                        <text:number>2.</text:number>
                        <text:p text:style-name="table_al"> Het tarief bedraagt voor het in behandeling nemen van een aanvraag tot het verstrekken van een omgevingsvergunning voor ontgrondingsactiviteiten, als bedoeld in artikel 5.1, lid 1, onder c, van de Omgevingswe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69-1-4-4-1-1">
                      <text:list-item text:style-override="id1-3-2-2-1-69-1-4-4-1-1-1">
                        <text:number/>
                        <text:p text:style-name="table_al">a. waarbij tot 100.000 m<text:span text:style-name="sup">3</text:span> in situ wordt ontgrav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17,00</text:p>
                  </table:table-cell>
                </table:table-row>
                <table:table-row table:style-name="row">
                  <table:table-cell table:style-name="cell_frame_all" table:number-rows-spanned="1" table:number-columns-spanned="1">
                    <text:list text:style-name="id1-3-2-2-1-69-1-4-5-1-1">
                      <text:list-item text:style-override="id1-3-2-2-1-69-1-4-5-1-1-1">
                        <text:number/>
                        <text:p text:style-name="table_al">b. waarbij vanaf 100.000 m<text:span text:style-name="sup">3</text:span> in situ wordt ontgrav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20,00</text:p>
                  </table:table-cell>
                </table:table-row>
              </table:table>
              <text:p text:style-name="table_bottom"/>
            </text:section>
            <text:p text:style-name="al"/>
            <text:p text:style-name="al">
            <text:span text:style-name="nadrukcur">Paragraaf 2.4 Natuur activiteiten</text:span>
          </text:p>
            <text:p text:style-name="al"/>
            <text:section text:name="table_id1-3-2-2-1-73" text:style-name="table">
              <text:p text:style-name="table_top"/>
              <table:table table:style-name="tgroup">
                <table:table-column table:style-name="id1-3-2-2-1-73-1-1"/>
                <table:table-column table:style-name="id1-3-2-2-1-73-1-2"/>
                <table:table-column table:style-name="id1-3-2-2-1-73-1-3"/>
                <table:table-row table:style-name="row">
                  <table:table-cell table:style-name="cell_frame_all" table:number-rows-spanned="1" table:number-columns-spanned="1">
                    <text:p text:style-name="table_al">
                      <text:span text:style-name="nadrukvet">Artikel 2.23 Natura 2000-activitei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Als de aanvraag om een omgevingsvergunning betrekking heeft op een Natura 2000-activiteit als bedoeld in artikel 4.6, lid 1 en artikel 4.12, lid 2 van het Omgevingsbesluit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ihil</text:p>
                  </table:table-cell>
                </table:table-row>
              </table:table>
              <text:p text:style-name="table_bottom"/>
            </text:section>
            <text:p text:style-name="al"/>
            <text:section text:name="table_id1-3-2-2-1-75" text:style-name="table">
              <text:p text:style-name="table_top"/>
              <table:table table:style-name="tgroup">
                <table:table-column table:style-name="id1-3-2-2-1-75-1-1"/>
                <table:table-column table:style-name="id1-3-2-2-1-75-1-2"/>
                <table:table-column table:style-name="id1-3-2-2-1-75-1-3"/>
                <table:table-row table:style-name="row">
                  <table:table-cell table:style-name="cell_frame_all" table:number-rows-spanned="1" table:number-columns-spanned="1">
                    <text:p text:style-name="table_al">
                      <text:span text:style-name="nadrukvet">Artikel 2.24 Flora- en fauna-activiteit</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Als de aanvraag om een omgevingsvergunning betrekking heeft op een flora- en fauna-activiteit als bedoeld in artikel 4.6, lid 1, onder e en artikel 4.12, lid 2 en lid 3 van het Omgevingsbesluit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ihil</text:p>
                  </table:table-cell>
                </table:table-row>
              </table:table>
              <text:p text:style-name="table_bottom"/>
            </text:section>
            <text:p text:style-name="al"/>
            <text:section text:name="table_id1-3-2-2-1-77" text:style-name="table">
              <text:p text:style-name="table_top"/>
              <table:table table:style-name="tgroup">
                <table:table-column table:style-name="id1-3-2-2-1-77-1-1"/>
                <table:table-column table:style-name="id1-3-2-2-1-77-1-2"/>
                <table:table-column table:style-name="id1-3-2-2-1-77-1-3"/>
                <table:table-row table:style-name="row">
                  <table:table-cell table:style-name="cell_frame_all" table:number-rows-spanned="1" table:number-columns-spanned="1">
                    <text:p text:style-name="table_al">
                      <text:span text:style-name="nadrukvet">Artikel 2.25 Overi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list text:style-name="id1-3-2-2-1-77-1-4-2-1-1">
                      <text:list-item text:style-override="id1-3-2-2-1-77-1-4-2-1-1-1">
                        <text:number>1.</text:number>
                        <text:p text:style-name="table_al">Als de aanvraag om een omgevingsvergunning betrekking heeft op een beoordeling van een natuuractiviteiten of projecten bedraagt het tarief:</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list text:style-name="id1-3-2-2-1-77-1-4-3-1-1">
                      <text:list-item text:style-override="id1-3-2-2-1-77-1-4-3-1-1-1">
                        <text:number>2.</text:number>
                        <text:p text:style-name="table_al">Het tarief bedraagt voor het melden van kappen/vellen van houtopstand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list text:style-name="id1-3-2-2-1-77-1-4-4-1-1">
                      <text:list-item text:style-override="id1-3-2-2-1-77-1-4-4-1-1-1">
                        <text:number>3.</text:number>
                        <text:p text:style-name="table_al">Het tarief bedraagt voor het afgeven van een besluit over een herplantplicht en/of opleggen van een compensatieplich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ihil</text:p>
                  </table:table-cell>
                </table:table-row>
              </table:table>
              <text:p text:style-name="table_bottom"/>
            </text:section>
            <text:p text:style-name="al"/>
            <text:p text:style-name="al">
            <text:span text:style-name="nadrukcur">Paragraaf 2.5 Omgevingsverordeningsactiviteiten</text:span>
          </text:p>
            <text:p text:style-name="al"/>
            <text:section text:name="table_id1-3-2-2-1-81" text:style-name="table">
              <text:p text:style-name="table_top"/>
              <table:table table:style-name="tgroup">
                <table:table-column table:style-name="id1-3-2-2-1-81-1-1"/>
                <table:table-column table:style-name="id1-3-2-2-1-81-1-2"/>
                <table:table-column table:style-name="id1-3-2-2-1-81-1-3"/>
                <table:table-row table:style-name="row">
                  <table:table-cell table:style-name="cell_frame_all" table:number-rows-spanned="1" table:number-columns-spanned="1">
                    <text:p text:style-name="table_al">
                      <text:span text:style-name="nadrukvet">Artikel 2.26 Activiteiten op gesloten stortplaat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verstrekken van een omgevingsvergunning voor activiteiten op gesloten stortplaatsen, als bedoeld in artikel 2.3 van de Omgevingsverordening provincie Flevolan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1-83" text:style-name="table">
              <text:p text:style-name="table_top"/>
              <table:table table:style-name="tgroup">
                <table:table-column table:style-name="id1-3-2-2-1-83-1-1"/>
                <table:table-column table:style-name="id1-3-2-2-1-83-1-2"/>
                <table:table-column table:style-name="id1-3-2-2-1-83-1-3"/>
                <table:table-row table:style-name="row">
                  <table:table-cell table:style-name="cell_frame_all" table:number-rows-spanned="1" table:number-columns-spanned="1">
                    <text:p text:style-name="table_al">
                      <text:span text:style-name="nadrukvet">Artikel 2.27 P</text:span>
                      <text:span text:style-name="nadrukvet">laatsen borden in het buitengebi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verstrekken van een omgevingsvergunning voor plaatsen van borden in het buitengebied, als bedoeld in artikel 8.3 van de Omgevingsverordening provincie Flevolan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1-85" text:style-name="table">
              <text:p text:style-name="table_top"/>
              <table:table table:style-name="tgroup">
                <table:table-column table:style-name="id1-3-2-2-1-85-1-1"/>
                <table:table-column table:style-name="id1-3-2-2-1-85-1-2"/>
                <table:table-column table:style-name="id1-3-2-2-1-85-1-3"/>
                <table:table-row table:style-name="row">
                  <table:table-cell table:style-name="cell_frame_all" table:number-rows-spanned="1" table:number-columns-spanned="1">
                    <text:p text:style-name="table_al">
                      <text:span text:style-name="nadrukvet">Artikel 2.28 Verstoring van ervaring natuurlijke geluiden in een stiltegebi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verstrekken van een omgevingsvergunning tot het verstoren van een ervaring van natuurlijke geluiden in een stiltegebied, als bedoeld in artikel 3.4 van de Omgevingsverordening provincie Flevolan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1-87" text:style-name="table">
              <text:p text:style-name="table_top"/>
              <table:table table:style-name="tgroup">
                <table:table-column table:style-name="id1-3-2-2-1-87-1-1"/>
                <table:table-column table:style-name="id1-3-2-2-1-87-1-2"/>
                <table:table-column table:style-name="id1-3-2-2-1-87-1-3"/>
                <table:table-row table:style-name="row">
                  <table:table-cell table:style-name="cell_frame_all" table:number-rows-spanned="1" table:number-columns-spanned="1">
                    <text:p text:style-name="table_al">
                      <text:span text:style-name="nadrukvet">Artikel 2.29 Activiteiten in beschermingsgebied voor grondwat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verstrekken van een omgevingsvergunning voor activiteiten in het beschermingsgebied voor grondwater, als bedoeld in artikel 4.4 van de Omgevingsverordening provincie Flevolan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1-89" text:style-name="table">
              <text:p text:style-name="table_top"/>
              <table:table table:style-name="tgroup">
                <table:table-column table:style-name="id1-3-2-2-1-89-1-1"/>
                <table:table-column table:style-name="id1-3-2-2-1-89-1-2"/>
                <table:table-column table:style-name="id1-3-2-2-1-89-1-3"/>
                <table:table-row table:style-name="row">
                  <table:table-cell table:style-name="cell_frame_all" table:number-rows-spanned="1" table:number-columns-spanned="1">
                    <text:p text:style-name="table_al">
                      <text:span text:style-name="nadrukvet">Artikel 2.30 Activiteiten in waterwingebi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verstrekken van een omgevingsvergunning voor activiteiten in een waterwingebied, als bedoeld in artikel 4.6 van de Omgevingsverordening provincie Flevolan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2-1-91" text:style-name="table">
              <text:p text:style-name="table_top"/>
              <table:table table:style-name="tgroup">
                <table:table-column table:style-name="id1-3-2-2-1-91-1-1"/>
                <table:table-column table:style-name="id1-3-2-2-1-91-1-2"/>
                <table:table-column table:style-name="id1-3-2-2-1-91-1-3"/>
                <table:table-row table:style-name="row">
                  <table:table-cell table:style-name="cell_frame_all" table:number-rows-spanned="1" table:number-columns-spanned="1">
                    <text:p text:style-name="table_al">
                      <text:span text:style-name="nadrukvet">Artikel 2.31</text:span> <text:span text:style-name="nadrukvet">Bodemverstoring in de boringsvrije zone </text:span></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verstrekken van een omgevingsvergunning voor bodemverstoring in de boringsvrije zone, als bedoeld in artikel 4.8 van de Omgevingsverordening provincie Flevoland:</text:p>
                  </table:table-cell>
                  <table:table-cell table:style-name="cell_frame_all" table:number-rows-spanned="1" table:number-columns-spanned="1"/>
                  <table:table-cell table:style-name="cell_frame_all" table:number-rows-spanned="1" table:number-columns-spanned="1">
                    <text:p text:style-name="table_al"/>
                  </table:table-cell>
                </table:table-row>
              </table:table>
              <text:p text:style-name="table_bottom"/>
            </text:section>
            <text:p text:style-name="al"/>
            <text:section text:name="table_id1-3-2-2-1-93" text:style-name="table">
              <text:p text:style-name="table_top"/>
              <table:table table:style-name="tgroup">
                <table:table-column table:style-name="id1-3-2-2-1-93-1-1"/>
                <table:table-column table:style-name="id1-3-2-2-1-93-1-2"/>
                <table:table-column table:style-name="id1-3-2-2-1-93-1-3"/>
                <table:table-row table:style-name="row">
                  <table:table-cell table:style-name="cell_frame_all" table:number-rows-spanned="1" table:number-columns-spanned="1">
                    <text:p text:style-name="table_al">
                      <text:span text:style-name="nadrukvet">Artikel 2.32</text:span> <text:span text:style-name="nadrukvet">Grondwatersaneringsactiviteit</text:span></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verstrekken van een omgevingsvergunning voor een grondwatersaneringsactiviteit, als bedoeld in artikel 6.10, lid 1 van de Omgevingsverordening provincie Flevoland:</text:p>
                  </table:table-cell>
                  <table:table-cell table:style-name="cell_frame_all" table:number-rows-spanned="1" table:number-columns-spanned="1"/>
                  <table:table-cell table:style-name="cell_frame_all" table:number-rows-spanned="1" table:number-columns-spanned="1">
                    <text:p text:style-name="table_al"/>
                  </table:table-cell>
                </table:table-row>
              </table:table>
              <text:p text:style-name="table_bottom"/>
            </text:section>
            <text:p text:style-name="al"/>
            <text:section text:name="table_id1-3-2-2-1-95" text:style-name="table">
              <text:p text:style-name="table_top"/>
              <table:table table:style-name="tgroup">
                <table:table-column table:style-name="id1-3-2-2-1-95-1-1"/>
                <table:table-column table:style-name="id1-3-2-2-1-95-1-2"/>
                <table:table-column table:style-name="id1-3-2-2-1-95-1-3"/>
                <table:table-row table:style-name="row">
                  <table:table-cell table:style-name="cell_frame_all" table:number-rows-spanned="1" table:number-columns-spanned="1">
                    <text:p text:style-name="table_al">
                      <text:span text:style-name="nadrukvet">Artikel 2.33 Vanaf een binnenschip ontgassen van een ladingtank met restladingdamp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verstrekken van een omgevingsvergunning om vanaf een binnenschip te ontgassen van een ladingtank met restladingsdampen, als bedoeld in artikel 18.3 van de Omgevingsverordening provincie Flevo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2-1-97" text:style-name="table">
              <text:p text:style-name="table_top"/>
              <table:table table:style-name="tgroup">
                <table:table-column table:style-name="id1-3-2-2-1-97-1-1"/>
                <table:table-column table:style-name="id1-3-2-2-1-97-1-2"/>
                <table:table-column table:style-name="id1-3-2-2-1-97-1-3"/>
                <table:table-row table:style-name="row">
                  <table:table-cell table:style-name="cell_frame_all" table:number-rows-spanned="1" table:number-columns-spanned="1">
                    <text:p text:style-name="table_al">
                      <text:span text:style-name="nadrukvet">Artikel 2.34 Activiteiten provinciale wegen en vaarweg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Het tarief bedraagt voor het in behandeling nemen van een aanvraag om een omgevingsvergunning, als bedoeld in hoofdstukken 9 en 11 van de Omgevingsverordening provincie Flevoland: </text:p>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1-97-1-4-3-1-1">
                      <text:list-item text:style-override="id1-3-2-2-1-97-1-4-3-1-1-1">
                        <text:number>a.</text:number>
                        <text:p text:style-name="table_al">voor tijdelijke verkeersmaatregel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00</text:p>
                  </table:table-cell>
                </table:table-row>
                <table:table-row table:style-name="row">
                  <table:table-cell table:style-name="cell_frame_all" table:number-rows-spanned="1" table:number-columns-spanned="1">
                    <text:list text:style-name="id1-3-2-2-1-97-1-4-4-1-1">
                      <text:list-item text:style-override="id1-3-2-2-1-97-1-4-4-1-1-1">
                        <text:number>b.</text:number>
                        <text:p text:style-name="table_al">voor werken langs provinciale wegen en vaarwegen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00</text:p>
                  </table:table-cell>
                </table:table-row>
                <table:table-row table:style-name="row">
                  <table:table-cell table:style-name="cell_frame_all" table:number-rows-spanned="1" table:number-columns-spanned="1">
                    <text:list text:style-name="id1-3-2-2-1-97-1-4-5-1-1">
                      <text:list-item text:style-override="id1-3-2-2-1-97-1-4-5-1-1-1">
                        <text:number>c.</text:number>
                        <text:p text:style-name="table_al">voor uitwegen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00</text:p>
                  </table:table-cell>
                </table:table-row>
                <table:table-row table:style-name="row">
                  <table:table-cell table:style-name="cell_frame_all" table:number-rows-spanned="1" table:number-columns-spanned="1">
                    <text:list text:style-name="id1-3-2-2-1-97-1-4-6-1-1">
                      <text:list-item text:style-override="id1-3-2-2-1-97-1-4-6-1-1-1">
                        <text:number>d.</text:number>
                        <text:p text:style-name="table_al">voor kabels en leidingen langs provinciale wegen en vaarwegen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4,00</text:p>
                  </table:table-cell>
                </table:table-row>
                <table:table-row table:style-name="row">
                  <table:table-cell table:style-name="cell_frame_all" table:number-rows-spanned="1" table:number-columns-spanned="1">
                    <text:list text:style-name="id1-3-2-2-1-97-1-4-7-1-1">
                      <text:list-item text:style-override="id1-3-2-2-1-97-1-4-7-1-1-1">
                        <text:number>e.</text:number>
                        <text:p text:style-name="table_al">voor voorwerpen en objecten langs provinciale wegen en vaarwegen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00</text:p>
                  </table:table-cell>
                </table:table-row>
                <table:table-row table:style-name="row">
                  <table:table-cell table:style-name="cell_frame_all" table:number-rows-spanned="1" table:number-columns-spanned="1">
                    <text:list text:style-name="id1-3-2-2-1-97-1-4-8-1-1">
                      <text:list-item text:style-override="id1-3-2-2-1-97-1-4-8-1-1-1">
                        <text:number>f.</text:number>
                        <text:p text:style-name="table_al">voor bord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00</text:p>
                  </table:table-cell>
                </table:table-row>
                <table:table-row table:style-name="row">
                  <table:table-cell table:style-name="cell_frame_all" table:number-rows-spanned="1" table:number-columns-spanned="1">
                    <text:list text:style-name="id1-3-2-2-1-97-1-4-9-1-1">
                      <text:list-item text:style-override="id1-3-2-2-1-97-1-4-9-1-1-1">
                        <text:number>g.</text:number>
                        <text:p text:style-name="table_al">voor standplaatsen/verkooppunt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00</text:p>
                  </table:table-cell>
                </table:table-row>
                <table:table-row table:style-name="row">
                  <table:table-cell table:style-name="cell_frame_all" table:number-rows-spanned="1" table:number-columns-spanned="1">
                    <text:list text:style-name="id1-3-2-2-1-97-1-4-10-1-1">
                      <text:list-item text:style-override="id1-3-2-2-1-97-1-4-10-1-1-1">
                        <text:number>h.</text:number>
                        <text:p text:style-name="table_al">voor evenementen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00</text:p>
                  </table:table-cell>
                </table:table-row>
                <table:table-row table:style-name="row">
                  <table:table-cell table:style-name="cell_frame_all" table:number-rows-spanned="1" table:number-columns-spanned="1">
                    <text:list text:style-name="id1-3-2-2-1-97-1-4-11-1-1">
                      <text:list-item text:style-override="id1-3-2-2-1-97-1-4-11-1-1-1">
                        <text:number>i.</text:number>
                        <text:p text:style-name="table_al">voor vaarwegactiviteit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00</text:p>
                  </table:table-cell>
                </table:table-row>
                <table:table-row table:style-name="row">
                  <table:table-cell table:style-name="cell_frame_all" table:number-rows-spanned="1" table:number-columns-spanned="1">
                    <text:list text:style-name="id1-3-2-2-1-97-1-4-12-1-1">
                      <text:list-item text:style-override="id1-3-2-2-1-97-1-4-12-1-1-1">
                        <text:number>j.</text:number>
                        <text:p text:style-name="table_al">voor ligplaats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4,00</text:p>
                  </table:table-cell>
                </table:table-row>
              </table:table>
              <text:p text:style-name="table_bottom"/>
            </text:section>
            <text:p text:style-name="al"/>
            <text:p text:style-name="al">
            <text:span text:style-name="nadrukcur">Paragraaf 2.6 Schade door in het wild levende dieren</text:span>
          </text:p>
            <text:p text:style-name="al"/>
            <text:section text:name="table_id1-3-2-2-1-101" text:style-name="table">
              <text:p text:style-name="table_top"/>
              <table:table table:style-name="tgroup">
                <table:table-column table:style-name="id1-3-2-2-1-101-1-1"/>
                <table:table-column table:style-name="id1-3-2-2-1-101-1-2"/>
                <table:table-column table:style-name="id1-3-2-2-1-101-1-3"/>
                <table:table-row table:style-name="row">
                  <table:table-cell table:style-name="cell_frame_all" table:number-rows-spanned="1" table:number-columns-spanned="1">
                    <text:p text:style-name="table_al">
                      <text:span text:style-name="nadrukvet">Artikel 2.35 Tegemoetkoming schad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Het tarief bedraagt voor de behandeling van een aanvraag tot het nemen van een besluit over de verlening van een tegemoetkoming in schade als bedoeld in artikel 15.53, lid 1, van de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0</text:p>
                  </table:table-cell>
                </table:table-row>
              </table:table>
              <text:p text:style-name="table_bottom"/>
            </text:section>
            <text:p text:style-name="al"/>
            <text:p text:style-name="al">
            <text:span text:style-name="nadrukcur">Paragraaf 2.7 Omgevingsvergunningplichtige activiteiten </text:span>
            <text:span text:style-name="nadrukcur"/>
          </text:p>
            <text:p text:style-name="al"/>
            <text:section text:name="table_id1-3-2-2-1-105" text:style-name="table">
              <text:p text:style-name="table_top"/>
              <table:table table:style-name="tgroup">
                <table:table-column table:style-name="id1-3-2-2-1-105-1-1"/>
                <table:table-column table:style-name="id1-3-2-2-1-105-1-2"/>
                <table:table-column table:style-name="id1-3-2-2-1-105-1-3"/>
                <table:table-column table:style-name="id1-3-2-2-1-105-1-4"/>
                <table:table-row table:style-name="row">
                  <table:table-cell table:style-name="cell_frame_all" table:number-rows-spanned="1" table:number-columns-spanned="2">
                    <text:p text:style-name="table_al">
                      <text:span text:style-name="nadrukvet">Artikel 2.36 Omgevingsvergunningplichtige activiteit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aanvraag om een omgevingsvergunning voor een project bedraagt de som van de verschuldigde leges voor de verschillende activiteiten of handelingen, waaruit het project geheel of gedeeltelijk bestaat en waarop de aanvraag betrekking heef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aanvraag om een omgevingsvergunning betrekking heeft op:</text:p>
                    <text:list text:style-name="id1-3-2-2-1-105-1-5-3-2-2">
                      <text:list-item text:style-override="id1-3-2-2-1-105-1-5-3-2-2-1">
                        <text:number>-</text:number>
                        <text:p text:style-name="table_al">een omgevingsactiviteit, als bedoeld in artikel 5.1, eerste lid, aanhef en onder a, van de Omgevingswet;</text:p>
                      </text:list-item>
                      <text:list-item text:style-override="id1-3-2-2-1-105-1-5-3-2-2-2">
                        <text:number>-</text:number>
                        <text:p text:style-name="table_al">een omgevingsactiviteit, als bedoeld in artikel 5.1, tweede lid, aanhef en onder b van de Omgevingswet;</text:p>
                      </text:list-item>
                      <text:list-item text:style-override="id1-3-2-2-1-105-1-5-3-2-2-3">
                        <text:number>-</text:number>
                        <text:p text:style-name="table_al">een omgevingsactiviteit, als bedoeld in artikel 5.1 lid 2 en artikel 5.2 lid 1 sub a van de Omgevingswet;</text:p>
                      </text:list-item>
                      <text:list-item text:style-override="id1-3-2-2-1-105-1-5-3-2-2-4">
                        <text:number>-</text:number>
                        <text:p text:style-name="table_al">een activiteit, als bedoeld onder artikel 5.1 lid 2 sub b van de Omgevingswet;</text:p>
                      </text:list-item>
                      <text:list-item text:style-override="id1-3-2-2-1-105-1-5-3-2-2-5">
                        <text:number>-</text:number>
                        <text:p text:style-name="table_al">een activiteit waarvoor als gevolg van een bepaling in een verordening van de betreffende gemeente een omgevingsvergunning is vereist, als bedoeld in artikel 5.2 van de Omgevingswet;</text:p>
                      </text:list-item>
                    </text:list>
                    <text:p text:style-name="table_al">worden de leges, die op grond van de onderhavige verordening voor andere activiteiten verschuldigd zijn, verhoogd met het bedrag dat voor de bovengenoemde activiteiten door de betreffende gemeente aan leges zouden worden geheven, wanneer voor die activiteiten door die gemeente een (omgevings-)vergunning zou worden verleend. Deze verhoging wordt voorafgaand aan het in behandeling nemen van de aanvraag door of vanwege Gedeputeerde Staten aan de aanvrager meegedeeld, blijkende uit een begroting die ter zake door of vanwege de betreffende gemeente is opgest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m.: voor berekening van de hoogte zie omschrijving eerste li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de toepassing van deze tabel wordt een aanvraag in behandeling genomen op de vijfde werkdag na de dag waarop de begroting van de externe advieskosten (bijv. van de gemeente) aan de aanvrager ter kennis is gebracht. Bedragen de werkelijke kosten minder dan het aan de hand van de begroting geraamde bedrag, dan wordt voor het verschil restitutie verleend.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3. Milieueffectrapportage</text:span>
          </text:p>
            <text:p text:style-name="al"/>
            <text:section text:name="table_id1-3-2-2-1-109" text:style-name="table">
              <text:p text:style-name="table_top"/>
              <table:table table:style-name="tgroup">
                <table:table-column table:style-name="id1-3-2-2-1-109-1-1"/>
                <table:table-column table:style-name="id1-3-2-2-1-109-1-2"/>
                <table:table-column table:style-name="id1-3-2-2-1-109-1-3"/>
                <table:table-column table:style-name="id1-3-2-2-1-109-1-4"/>
                <table:table-row table:style-name="row">
                  <table:table-cell table:style-name="cell_frame_all" table:number-rows-spanned="1" table:number-columns-spanned="2">
                    <text:p text:style-name="table_al">
                      <text:span text:style-name="nadrukvet">Artikel 3.1 Milieueffectrapportag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voor de te behandelen aanvraag als bedoeld in de bepalingen 11.11 lid 2 van het Omgevingsbesluit een MER-beoordelingsplicht noodzakelijk is zoals volgt uit bijlage V van het Omgevingsbesluit (artikelen 11.6, 11.7 en 11.8 van het Omgevingsbesluit), wordt het op grond van de genoemde bepalingen geldende tarief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109-1-5-3-2-1">
                      <text:list-item text:style-override="id1-3-2-2-1-109-1-5-3-2-1-1">
                        <text:number>a.</text:number>
                        <text:p text:style-name="table_al">MER-beoordelingsbeslui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voor de te behandelen aanvraag als bedoeld in artikel 11.6 van het Omgevingsbesluit (kolom 1), een MER-procedure moet worden gevolgd, wordt het op grond van de genoemde bepalingen geldende tarief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1-109-1-5-5-2-1">
                      <text:list-item text:style-override="id1-3-2-2-1-109-1-5-5-2-1-1">
                        <text:number>a.</text:number>
                        <text:p text:style-name="table_al"> Beperkte MER-procedure</text:p>
                      </text:list-item>
                      <text:list-item text:style-override="id1-3-2-2-1-109-1-5-5-2-1-2">
                        <text:number>b.</text:number>
                        <text:p text:style-name="table_al"> Uitgebreide MER-procedure</text:p>
                      </text:list-item>
                    </text:list>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2.506,00</text:p>
                    <text:p text:style-name="table_al">6.017,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paalde in het eerste en tweede lid is niet van toepassing op het in behandeling nemen van een aanvraag tot het verstrekken van een vergunning, het wijzigen, aanvullen of intrekken van voorschriften van een vergunning als bedoeld in de bepalingen:</text:p>
                    <text:list text:style-name="id1-3-2-2-1-109-1-5-6-2-2">
                      <text:list-item text:style-override="id1-3-2-2-1-109-1-5-6-2-2-1">
                        <text:number>-</text:number>
                        <text:p text:style-name="table_al">2.7, onder a;</text:p>
                      </text:list-item>
                      <text:list-item text:style-override="id1-3-2-2-1-109-1-5-6-2-2-2">
                        <text:number>-</text:number>
                        <text:p text:style-name="table_al">2.7, onder b;</text:p>
                      </text:list-item>
                      <text:list-item text:style-override="id1-3-2-2-1-109-1-5-6-2-2-3">
                        <text:number>-</text:number>
                        <text:p text:style-name="table_al">2.22, lid 1, en </text:p>
                      </text:list-item>
                      <text:list-item text:style-override="id1-3-2-2-1-109-1-5-6-2-2-4">
                        <text:number>-</text:number>
                        <text:p text:style-name="table_al">2.22, lid 2.</text:p>
                      </text:list-item>
                    </text:list>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4 DIENSTVERLENING EN BESLUITEN INZAKE VERKEER EN VERVOER</text:span>
          </text:p>
            <text:p text:style-name="al"/>
            <text:p text:style-name="al">
            <text:span text:style-name="nadrukcur">Paragraaf 4.1 Wegenverkeerswet 1994, Reglement verkeersregels en verkeerstekens, regeling voertuigen en Binnenvaartpolitiereglement</text:span>
          </text:p>
            <text:p text:style-name="al"/>
            <text:section text:name="table_id1-3-2-2-1-115" text:style-name="table">
              <text:p text:style-name="table_top"/>
              <table:table table:style-name="tgroup">
                <table:table-column table:style-name="id1-3-2-2-1-115-1-1"/>
                <table:table-column table:style-name="id1-3-2-2-1-115-1-2"/>
                <table:table-column table:style-name="id1-3-2-2-1-115-1-3"/>
                <table:table-column table:style-name="id1-3-2-2-1-115-1-4"/>
                <table:table-row table:style-name="row">
                  <table:table-cell table:style-name="cell_frame_all" table:number-rows-spanned="1" table:number-columns-spanned="2">
                    <text:p text:style-name="table_al">
                      <text:span text:style-name="nadrukvet">Artikel 4.1 Besluiten verkeer en vervoer</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afgeven van een besluit als bedoeld in:</text:p>
                    <text:list text:style-name="id1-3-2-2-1-115-1-5-2-2-2">
                      <text:list-item text:style-override="id1-3-2-2-1-115-1-5-2-2-2-1">
                        <text:number>a)</text:number>
                        <text:p text:style-name="table_al">de Wegenverkeerswet 1994 </text:p>
                      </text:list-item>
                      <text:list-item text:style-override="id1-3-2-2-1-115-1-5-2-2-2-2">
                        <text:number>b)</text:number>
                        <text:p text:style-name="table_al">het Reglement verkeersregels en verkeerstekens 1990 </text:p>
                      </text:list-item>
                      <text:list-item text:style-override="id1-3-2-2-1-115-1-5-2-2-2-3">
                        <text:number>c)</text:number>
                        <text:p text:style-name="table_al">het Binnenvaartpolitiereglement </text:p>
                      </text:list-item>
                    </text:list>
                  </table:table-cell>
                  <table:table-cell table:style-name="cell_frame_all" table:number-rows-spanned="1" table:number-columns-spanned="1">
                    <text:p text:style-name="table_al"/>
                    <text:p text:style-name="table_al">€</text:p>
                    <text:p text:style-name="table_al">€</text:p>
                    <text:p text:style-name="table_al">€</text:p>
                  </table:table-cell>
                  <table:table-cell table:style-name="cell_frame_all" table:number-rows-spanned="1" table:number-columns-spanned="1">
                    <text:p text:style-name="table_al"/>
                    <text:p text:style-name="table_al">191,00</text:p>
                    <text:p text:style-name="table_al">46,00</text:p>
                    <text:p text:style-name="table_al">4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de behandeling van een aanvraag tot het nemen van een besluit voor een motorvoertuig, als bedoeld in artikel 9.1 van de Regeling voertui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de behandeling van een aanvraag tot het nemen van een langlopend besluit voor een motorvoertuig met een breedte tussen de 3 en 3,5 meter, als bedoeld in artikel 9.1 van de Regeling voertuigen, voor zover deze bevoegdheid is gemandateerd aan de Rijksdienst voor het Wegverk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de behandeling van een aanvraag tot het nemen van een incidenteel besluit voor een motorvoertuig met een breedte tussen de 3 en 3,5 meter, als bedoeld in artikel 9.1 van de Regeling voertuigen, voor zover deze bevoegdheid is gemandateerd aan de Rijksdienst voor het Wegverk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4,00</text:p>
                  </table:table-cell>
                </table:table-row>
              </table:table>
              <text:p text:style-name="table_bottom"/>
            </text:section>
            <text:p text:style-name="al"/>
            <text:p text:style-name="al">
            <text:span text:style-name="nadrukvet">HOOFDSTUK 5. OVERIGE DIENSTVERLENING</text:span>
          </text:p>
            <text:p text:style-name="al"/>
            <text:section text:name="table_id1-3-2-2-1-119" text:style-name="table">
              <text:p text:style-name="table_top"/>
              <table:table table:style-name="tgroup">
                <table:table-column table:style-name="id1-3-2-2-1-119-1-1"/>
                <table:table-column table:style-name="id1-3-2-2-1-119-1-2"/>
                <table:table-column table:style-name="id1-3-2-2-1-119-1-3"/>
                <table:table-column table:style-name="id1-3-2-2-1-119-1-4"/>
                <table:table-row table:style-name="row">
                  <table:table-cell table:style-name="cell_frame_all" table:number-rows-spanned="1" table:number-columns-spanned="2">
                    <text:p text:style-name="table_al">
                      <text:span text:style-name="nadrukvet">5.1 Elektriciteitswet 1998 c.a.</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Projectbesluit</text:span>
                    </text:p>
                    <text:p text:style-name="table_al">Het tarief voor het in behandeling nemen van een verzoek tot het vaststellen van een projectbesluit, zoals bedoeld in 5.44 van de Omgevingswet</text:p>
                    <text:list text:style-name="id1-3-2-2-1-119-1-5-2-2-3">
                      <text:list-item text:style-override="id1-3-2-2-1-119-1-5-2-2-3-1">
                        <text:number>-</text:number>
                        <text:p text:style-name="table_al"> voor zover het projectbesluit betrekking heeft op het wijzigen van een omgevingsplan of omgevingsplannen van de desbetreffende gemeenten: het tarief dat zou voortvloeien uit het samenstel van de tarieven voor planologische medewerking indien sprake zou zijn van een aanvraag bij de desbetreffende gemeenten tot verkrijgen van planologische medewerking voor het project. Dit betreft de tarieven voor het wijzigen van een omgevingsplan of het in behandeling nemen van een omgevingsvergunning voor een buitenplanse omgevingsplanactiviteit.</text:p>
                      </text:list-item>
                      <text:list-item text:style-override="id1-3-2-2-1-119-1-5-2-2-3-2">
                        <text:number>-</text:number>
                        <text:p text:style-name="table_al"> voor zover het projectbesluit betrekking heeft op het verlenen van vergunningen: het tarief dat zou voortvloeien uit het samenstel van de tarieven voor de desbetreffende vergunningen indien sprake zou zijn van een aanvraag bij de oorspronkelijk bevoegde gezagen.</text:p>
                      </text:list-item>
                    </text:list>
                  </table:table-cell>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1 januari 2024.</text:p>
          </text:section>
        </text:section>
        <text:section text:name="regeling-sluiting_id1-3-2-3" text:style-name="regeling-sluiting">
          <text:section text:name="ondertekening_id1-3-2-3-1">
            <text:p><text:span text:style-name="functie">Aldus vastgesteld in de openbare vergadering van Provinciale Staten van 8 november 2023.</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Inzien</text:span> <text:span text:style-name="nr"/> </text:p>
          <text:p text:style-name="al">De documenten bij deze publicatie vindt u door te klikken op ‘Bekijk documenten’ (zie linker kolom). Als de termijn voor inzage van de zienswijze voorbij is zijn er geen documenten meer beschikbaar via deze link.</text:p>
          <text:p text:style-name="al">Liever een papieren versie inzien? Neem dan contact met ons op. </text:p>
          <text:p text:style-name="al"/>
          <text:p text:style-name="al">
          <text:span text:style-name="nadrukvet">Contact</text:span>
        </text:p>
          <text:p text:style-name="al">Voor informatie over de inhoud of de procedure, kunt u terecht bij provincie Flevoland, Visarenddreef 1 te Lelystad. Bel 0320 – 265 265 of mail naar <text:span text:style-name="nadrukondlijn">info@flevoland.nl</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378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8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8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0 van de Provinciewet]|[1.0:c:BWBR0005645&amp;artikel=220&amp;g=2017-07-01</meta:user-defined>
    <meta:user-defined meta:name="DC.source">artikel 223 van de Provinciewet]|[1.0:c:BWBR0005645&amp;artikel=223&amp;g=2017-07-01</meta:user-defined>
    <meta:user-defined meta:name="OVERHEIDop.referentienummer">3165978</meta:user-defined>
    <meta:user-defined meta:name="DCTERMS.alternative">Legesverordening provincie Flevoland 2016</meta:user-defined>
    <dc:language>nl</dc:language>
    <meta:user-defined meta:name="OVERHEIDop.locatietype/OVERHEIDop.gebiedsmarkering">Provincie</meta:user-defined>
    <meta:user-defined meta:name="DC.title">Legesverordening provincie Flevoland 2016</meta:user-defined>
    <meta:user-defined meta:name="DCTERMS.W3CDTF/DCTERMS.available">2023-11-23</meta:user-defined>
    <meta:user-defined meta:name="DCTERMS.W3CDTF/OVERHEIDop.jaargang">2023</meta:user-defined>
    <meta:user-defined meta:name="OVERHEIDop.publicationIssue">13789</meta:user-defined>
    <meta:user-defined meta:name="OVERHEIDop.betreftRegeling">CVDR382452_9</meta:user-defined>
    <meta:user-defined meta:name="xs:date/OVERHEIDop.startdatum">2024-01-01</meta:user-defined>
    <meta:user-defined meta:name="OVERHEIDop.PrbID/DC.identifier">prb-2023-13789</meta:user-defined>
    <meta:user-defined meta:name="OVERHEIDop.versieInformatie"/>
  </office:meta>
</office:document-meta>
</file>