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ime Darby Oils Zwijndrecht Refinery B.V. (23526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ime Darby Oils Zwijndrecht Refinery B.V.</text:p>
            <text:p text:style-name="common-al">Locatie : Lindtsedijk 8 , 3336 LE te Zwijndrecht</text:p>
            <text:p text:style-name="common-al">Activiteit : Bouwen</text:p>
            <text:p text:style-name="common-al">Voor : Het plaatsen van twee portocabins</text:p>
            <text:p text:style-name="common-al">Aanvraagdatum : 3 november 2023</text:p>
            <text:p text:style-name="common-al">OLO nummer : 8172079</text:p>
            <text:p text:style-name="common-al">Zaaknummer : 235265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52656 en het Olo nummer: 81720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78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8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8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52656</meta:user-defined>
    <meta:user-defined meta:name="DCTERMS.abstract">GS hebben aanvraag omgevingsvergunning met reguliere voorbereidingsprocedure ontvangen voor plaatsen twee portocabins. </meta:user-defined>
    <dc:language>nl</dc:language>
    <meta:user-defined meta:name="OVERHEIDop.locatietype/OVERHEIDop.gebiedsmarkering">Adres</meta:user-defined>
    <meta:user-defined meta:name="DC.title">Kennisgeving aanvraag Sime Darby Oils Zwijndrecht Refinery B.V. (2352656)</meta:user-defined>
    <meta:user-defined meta:name="DCTERMS.W3CDTF/DCTERMS.available">2023-11-23</meta:user-defined>
    <meta:user-defined meta:name="DCTERMS.W3CDTF/OVERHEIDop.jaargang">2023</meta:user-defined>
    <meta:user-defined meta:name="OVERHEIDop.publicationIssue">13788</meta:user-defined>
    <meta:user-defined meta:name="OVERHEIDop.PrbID/DC.identifier">prb-2023-13788</meta:user-defined>
    <meta:user-defined meta:name="OVERHEIDop.versieInformatie"/>
  </office:meta>
</office:document-meta>
</file>