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erlening van mandaat, volmacht en machtiging aan de algemeen directeur van de Rijksdienst voor Ondernemend Nederland van het Ministerie van Economische Zaken en Klimaat </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Zeeland van 21 november 2023, kenmerk 361088, tot verlening van mandaat, volmacht en machtiging tot het nemen van besluiten en het verrichten van overige handelingen ter uitvoering van de regelingen van het GLB-NSP, het Programma Beheer, alsmede van het Subsidiestelsel Natuur en Landschap, aan de algemeen directeur van de Rijksdienst voor Ondernemend Nederland van het Ministerie van Economische Zaken en Klimaat.</text:span>
          </text:p>
            <text:p text:style-name="al"/>
            <text:p text:style-name="al">
            <text:span text:style-name="nadrukcur">Gedeputeerde Staten van Zeeland,</text:span>
          </text:p>
            <text:list text:style-name="id1-3-2-1-1-4">
              <text:list-item text:style-override="id1-3-2-1-1-4-1">
                <text:number>•</text:number>
                <text:p text:style-name="al">Gelet op afdeling 10.1.1 van de Algemene wet bestuursrecht;</text:p>
              </text:list-item>
              <text:list-item text:style-override="id1-3-2-1-1-4-2">
                <text:number>•</text:number>
                <text:p text:style-name="al">Overwegende dat gedeputeerde staten en de minister van Landbouw Natuur en Voedselkwaliteit het Convenant Uitvoering GLB-NSP 2023-2027 en het Aansturingsprotocol Uitvoering GLB-NSP 2023-2027 hebben gesloten en dat de Rijksdienst voor Ondernemend Nederland het Europees betaalorgaan voor het GLB-NSP is;</text:p>
              </text:list-item>
              <text:list-item text:style-override="id1-3-2-1-1-4-3">
                <text:number>•</text:number>
                <text:p text:style-name="al">Overwegende dat het wenselijk is om de mandaten aan de algemeen directeur van de Rijksdienst voor Ondernemend in één mandaatbesluit onder te brengen;</text:p>
              </text:list-item>
              <text:list-item text:style-override="id1-3-2-1-1-4-4">
                <text:number>•</text:number>
                <text:p text:style-name="al">Gezien de schriftelijke instemming van de algemeen directeur Rijksdienst voor Ondernemend Nederland van het Ministerie van Economische Zaken en Klimaat;</text:p>
              </text:list-item>
            </text:list>
            <text:p text:style-name="al">Besluiten vast te stellen het navolgende</text:p>
            <text:p text:style-name="al">
            <text:span text:style-name="nadrukvet">Mandaat-, volmacht- en machtigingenbesluit Rijksdienst voor Ondernemend Nederland 2023 Ze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algemeen directeur: de algemeen directeur Rijksdienst voor Ondernemend Nederland van het Ministerie van Economische Zaken en Klimaat;</text:p>
              </text:list-item>
              <text:list-item text:style-override="id1-3-2-2-1-3-2">
                <text:number>b.</text:number>
                <text:p text:style-name="al">de gemandateerde: de algemeen directeur of de onder hem ressorterende functionarissen als bedoeld in artikel 4, eerste lid.</text:p>
                <text:p text:style-name="al"/>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Aan de algemeen directeur wordt mandaat, volmacht en machtiging verleend voor het nemen van besluiten en het verrichten van civielrechtelijke rechtshandelingen en overige handelingen, die verband houden met de in de bijlage opgenomen regelingen. </text:p>
              </text:list-item>
              <text:list-item text:style-override="id1-3-2-2-2-2-2">
                <text:number>2.</text:number>
                <text:p text:style-name="al">De uit dit besluit voor de algemeen directeur voortvloeiende bevoegdheden kunnen tevens worden uitgeoefend door de plaatsvervangend algemeen directeur.</text:p>
                <text:p text:style-name="al"/>
              </text:list-item>
            </text:list>
          </text:section>
          <text:section text:name="artikel_id1-3-2-2-3" text:style-name="artikel">
            <text:p text:style-name="artikel_kop_titel"><text:span text:style-name="artikel_kop_label">Artikel</text:span> <text:span text:style-name="artikel_kop_nr">3</text:span> Handelingen</text:p>
            <text:p text:style-name="al">Tot de besluiten en handelingen bedoeld in artikel 2 behoren mede:</text:p>
            <text:list text:style-name="id1-3-2-2-3-3">
              <text:list-item text:style-override="id1-3-2-2-3-3-1">
                <text:number>1.</text:number>
                <text:p text:style-name="al">het voorbereiden, nemen en ondertekenen van besluiten, inclusief beschikkingen bedoeld in paragraaf 4.1.3.2., de afdelingen 4.4.1. tot en met 4.4.4. en artikel 4:57 van de Algemene wet bestuursrecht, behoudens uitzonderingen per regeling opgenomen in de bijlage. </text:p>
              </text:list-item>
              <text:list-item text:style-override="id1-3-2-2-3-3-2">
                <text:number>2.</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3-3">
                <text:number>3.</text:number>
                <text:p text:style-name="al">het beantwoorden van algemene vragen;</text:p>
              </text:list-item>
              <text:list-item text:style-override="id1-3-2-2-3-3-4">
                <text:number>4.</text:number>
                <text:p text:style-name="al">het behandelen van en beslissen op verzoeken uit hoofde van de Wet open overheid en de Algemene verordening gegevensbescherming;</text:p>
              </text:list-item>
              <text:list-item text:style-override="id1-3-2-2-3-3-5">
                <text:number>5.</text:number>
                <text:p text:style-name="al">het behandelen van klachten en klaagschriften bedoeld in hoofdstuk 9 van de Algemene wet bestuursrecht;</text:p>
              </text:list-item>
              <text:list-item text:style-override="id1-3-2-2-3-3-6">
                <text:number>6.</text:number>
                <text:p text:style-name="al">het behandelen van en het beslissen op verzoeken om schadevergoeding, met dien verstande dat het aangaan van financiële verplichtingen een bedrag van € 5.000,- per verplichting niet te boven gaat. </text:p>
                <text:p text:style-name="al"/>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algemeen directeur kan ondermandaat, volmacht en machtiging verlenen aan de onder hem ressorterende functionarissen voor de aangelegenheden waarvoor hij krachtens dit besluit mandaat, volmacht en machtiging heeft gekregen.</text:p>
              </text:list-item>
              <text:list-item text:style-override="id1-3-2-2-4-2-2">
                <text:number>2.</text:number>
                <text:p text:style-name="al">Artikel 13 van het Besluit ondermandaat, volmacht en machtiging voor de Rijksdienst voor Ondernemend Nederland van het Ministerie van Economische Zaken en Klimaat 2019 is op het krachtens dit besluit verkregen mandaat, volmacht en machtiging van toepassing.</text:p>
                <text:p text:style-name="al"/>
              </text:list-item>
            </text:list>
          </text:section>
          <text:section text:name="artikel_id1-3-2-2-5" text:style-name="artikel">
            <text:p text:style-name="artikel_kop_titel"><text:span text:style-name="artikel_kop_label">Artikel</text:span> <text:span text:style-name="artikel_kop_nr">5</text:span> Schriftelijke afspraken</text:p>
            <text:list text:style-name="id1-3-2-2-5-2">
              <text:list-item text:style-override="id1-3-2-2-5-2-1">
                <text:number>1.</text:number>
                <text:p text:style-name="al">Gedeputeerde staten en de algemeen directeur maken omtrent de uitoefening van de in dit besluit bedoelde bevoegdheden nadere afspraken. De gemandateerde neemt bij de uitoefening van de in dit besluit bedoelde bevoegdheden deze afspraken in acht.</text:p>
              </text:list-item>
              <text:list-item text:style-override="id1-3-2-2-5-2-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2-3">
                <text:number>3.</text:number>
                <text:p text:style-name="al">Gedeputeerde staten kunnen aan de gemandateerde nadere instructies geven omtrent de uitoefening van de gemandateerde bevoegdheden.</text:p>
                <text:p text:style-name="al"/>
              </text:list-item>
            </text:list>
          </text:section>
          <text:section text:name="artikel_id1-3-2-2-6" text:style-name="artikel">
            <text:p text:style-name="artikel_kop_titel"><text:span text:style-name="artikel_kop_label">Artikel</text:span> <text:span text:style-name="artikel_kop_nr">6</text:span> Informatieplicht</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het advies niet aansluit op het eigen standpunt van de gemandateerde dan wel niet tot dezelfde uitkomsten leidt.</text:p>
                <text:p text:style-name="al"/>
              </text:list-item>
            </text:list>
          </text:section>
          <text:section text:name="artikel_id1-3-2-2-7" text:style-name="artikel">
            <text:p text:style-name="artikel_kop_titel"><text:span text:style-name="artikel_kop_label">Artikel</text:span> <text:span text:style-name="artikel_kop_nr">7</text:span> Voorkomen van belangenverstrengeling</text:p>
            <text:list text:style-name="id1-3-2-2-7-2">
              <text:list-item text:style-override="id1-3-2-2-7-2-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2-2">
                <text:number>2.</text:number>
                <text:p text:style-name="al">De gemandateerde oefent zijn bevoegdheid niet uit indien hij bij de te nemen beslissing een persoonlijk belang heeft als bedoeld in artikel 2:4, tweede lid, van de Algemene wet bestuursrecht.</text:p>
                <text:p text:style-name="al"/>
              </text:list-item>
            </text:list>
          </text:section>
          <text:section text:name="artikel_id1-3-2-2-8" text:style-name="artikel">
            <text:p text:style-name="artikel_kop_titel"><text:span text:style-name="artikel_kop_label">Artikel</text:span> <text:span text:style-name="artikel_kop_nr">8</text:span> Ondertekening</text:p>
            <text:p text:style-name="al">Het krachtens mandaat, volmacht of machtiging ondertekenen van stukken geschiedt als volgt:</text:p>
            <text:p text:style-name="al">Gedeputeerde Staten van Zeeland,</text:p>
            <text:p text:style-name="al">namens dezen:</text:p>
            <text:p text:style-name="al">(handtekening)</text:p>
            <text:p text:style-name="al"/>
            <text:p text:style-name="al">(naam functionaris)</text:p>
            <text:p text:style-name="al">(functie)</text:p>
            <text:p text:style-name="al"/>
            <text:p text:style-name="al"/>
          </text:section>
          <text:section text:name="artikel_id1-3-2-2-9" text:style-name="artikel">
            <text:p text:style-name="artikel_kop_titel"><text:span text:style-name="artikel_kop_label">Artikel</text:span> <text:span text:style-name="artikel_kop_nr">9</text:span> Intrekken voorgaande mandaat-en machtigingenbesluit</text:p>
            <text:p text:style-name="al">Het Mandaat- en machtigingenbesluit Rijksdienst voor Ondernemend Nederland, van 13 december 2016 (PB 2016, 6757), wordt ingetrokken.</text:p>
            <text:p text:style-name="al"/>
            <text:p text:style-name="al"/>
          </text:section>
          <text:section text:name="artikel_id1-3-2-2-10" text:style-name="artikel">
            <text:p text:style-name="artikel_kop_titel"><text:span text:style-name="artikel_kop_label">Artikel</text:span> <text:span text:style-name="artikel_kop_nr">10</text:span> titel </text:p>
            <text:p text:style-name="al">Dit besluit wordt aangehaald als: ‘’Mandaat-, volmacht- en machtigingenbesluit Rijksdienst voor Ondernemend Nederland 2023 Zeeland’’.</text:p>
            <text:p text:style-name="al"/>
            <text:p text:style-name="al"/>
          </text:section>
          <text:section text:name="artikel_id1-3-2-2-11" text:style-name="artikel">
            <text:p text:style-name="artikel_kop_titel"><text:span text:style-name="artikel_kop_label">Artikel</text:span> <text:span text:style-name="artikel_kop_nr">11</text:span> Inwerkingtreding en looptijd</text:p>
            <text:p text:style-name="al">Dit besluit treedt in werking op de dag na publicatie in het Provinciaal Blad en werkt terug tot en met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n Staten Provincie Zeeland van 21 nov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text:name="bijlage_id1-3-2-4" text:style-name="bijlage">
          <text:p text:style-name="bijlage_top"/>
          <text:p text:style-name="hoofdstuk_kop"><text:span text:style-name="label"> Bijlage </text:span> <text:span text:style-name="nr">1</text:span> bij artikel 2 van het Mandaat-, volmacht- en machtigingenbesluit Rijksdienst voor Ondernemend Nederland 2023 Zeeland</text:p>
          <text:p text:style-name="al">De in artikel 2 van het besluit bedoelde regelingen ten behoeve waarvan mandaat, volmacht en machtiging wordt verleend voor het nemen van besluiten en het verrichten van overige handelingen, die verband houden met de uitvoering, zijn:</text:p>
          <text:list text:style-name="id1-3-2-4-3">
            <text:list-item text:style-override="id1-3-2-4-3-1">
              <text:number>a.</text:number>
              <text:p text:style-name="al">Subsidieregeling natuurbeheer van de minister van Economische Zaken;</text:p>
            </text:list-item>
            <text:list-item text:style-override="id1-3-2-4-3-2">
              <text:number>b.</text:number>
              <text:p text:style-name="al">Subsidieregeling agrarisch natuurbeheer van de minister van Economische Zaken;</text:p>
            </text:list-item>
            <text:list-item text:style-override="id1-3-2-4-3-3">
              <text:number>c.</text:number>
              <text:p text:style-name="al">Subsidieregeling natuurbeheer Zeeland (PSN);</text:p>
            </text:list-item>
            <text:list-item text:style-override="id1-3-2-4-3-4">
              <text:number>d.</text:number>
              <text:p text:style-name="al">Subsidieregeling agrarisch natuurbeheer Zeeland (PSAN);</text:p>
            </text:list-item>
            <text:list-item text:style-override="id1-3-2-4-3-5">
              <text:number>e.</text:number>
              <text:p text:style-name="al">Subsidieverordening Natuur- en landschapsbeheer Zeeland (SVNL Zeeland);</text:p>
              <text:p text:style-name="al">met uitzondering van de bevoegdheden als genoemd in de artikelen 1.3, 2.1, 3.1.8, eerste lid, 4.1.1.8, en 4.1.2.4, paragraaf 4.2, de artikelen 5.1.2.5, en 5.1.3.5, hoofdstuk 6, artikel 7.9, en de hoofdstukken 8 en 9 (betreft de openstelling, vaststelling NBP, vaststelling van de tarieven, subsidie probleemgebieden, subsidie organisatiekosten, certificering en goedkeuring van het collectief beheerplan);</text:p>
            </text:list-item>
            <text:list-item text:style-override="id1-3-2-4-3-6">
              <text:number>f.</text:number>
              <text:p text:style-name="al">Subsidieverordening Natuur- en Landschapsbeheer Zeeland 2016 (SVNL Zeeland 2016)</text:p>
              <text:p text:style-name="al">met uitzondering van de bevoegdheden als genoemd in de artikelen 1.2, 1.3, 1.7 en 1.8 (betreft de openstelling, vaststelling NBP, aanwijzing toezichthouders en certificering);</text:p>
            </text:list-item>
            <text:list-item text:style-override="id1-3-2-4-3-7">
              <text:number>g.</text:number>
              <text:p text:style-name="al">Subsidieregeling Kwaliteitsimpuls Natuur en Landschap Zeeland (SKNL Zeeland)</text:p>
              <text:p text:style-name="al">met uitzondering van de bevoegdheden als genoemd in de artikelen 2, 7, 9b, eerste lid, 14, derde en vierde lid, en 20, derde lid (betreft de openstelling, vaststelling ambitiekaart, verplicht stellen pretoets, toepassing 100% subsidiering, vaststelling maximum hectarebedrag bij investeringssubsidie, en opdracht taxatie bij functieverandering);</text:p>
            </text:list-item>
            <text:list-item text:style-override="id1-3-2-4-3-8">
              <text:number>h.</text:number>
              <text:p text:style-name="al">Alle maatregelen van Hoofdstuk 2 en Hoofdstuk 3 van de Verordening subsidies Plattelandsontwikkelingsprogramma (POP3) 2014-2020 Zeeland en de Verordening subsidies Plattelandsontwikkelingsprogramma 2014–2022 (Verordening POP3 subsidies) Zeeland.</text:p>
            </text:list-item>
            <text:list-item text:style-override="id1-3-2-4-3-9">
              <text:number>i.</text:number>
              <text:p text:style-name="al">Alle maatregelen van Hoofdstuk 2 van de Verordening Europese Landbouwsubsidies 2023-2027 Zeeland. </text:p>
            </text:list-item>
          </text:list>
          <text:p text:style-name="al"/>
        </text:section>
        <text:section text:name="bijlage_id1-3-2-5" text:style-name="bijlage">
          <text:p text:style-name="bijlage_top"/>
          <text:p text:style-name="hoofdstuk_kop"><text:span text:style-name="label"/> <text:span text:style-name="nr"/> Toelichting bij het Mandaat-, volmacht- en machtigingenbesluit aan RVO</text:p>
          <text:p text:style-name="al">Met het onderhavige besluit wordt mandaat en machtiging verleend aan de Rijksdienst voor Ondernemend Nederland (RVO) om diverse provinciale regelingen ter uitvoering van het Nationaal Strategisch Plan 2023-2027 uit te voeren, een en ander binnen de kaders van het Convenant Uitvoering GLB-NSP 2023-2027 en het Aansturingsprotocol Uitvoering GLB-NSP 2023-2027.</text:p>
          <text:p text:style-name="al"/>
          <text:p text:style-name="al">Daarnaast zijn in het besluit de overige regelingen opgenomen, waarvan RVO op grond van de jaarlijks tussen de provincie en RVO overeen te komen Prestatieovereenkomst PB/SNL/ANLb2016 - en de Aanvullingen hierop - de uitvoering doet voor de provincie Zeeland. Dit betreft onder meer de Subsidieverordening Natuur- en Landschapsbeheer Zeeland 2016 en de Subsidieregeling Kwaliteitsimpuls Natuur en Landschap Zeeland.</text:p>
          <text:p text:style-name="al"/>
          <text:p text:style-name="al">De regelingen waarop het mandaatbesluit van toepassing is, zijn opgenomen in de bijlage bij artikel 2. Hierin zijn alle regelingen opgenomen waar mogelijk door RVO uitvoeringshandelingen zullen moeten worden verricht, ook oude regelingen waar mogelijk nog een terugvordering zal moeten plaatsvinden of een subsidievaststelling zal moeten worden gewijzigd.</text:p>
          <text:p text:style-name="al"/>
          <text:p text:style-name="al">Hiermee wordt bewerkstelligd dat alle door de provincie Zeeland aan RVO verleende mandaten in één mandaatbesluit zijn terug te vinden. Eerdere mandaten worden ingetrokken.</text:p>
          <text:p text:style-name="al"/>
          <text:p text:style-name="al">Bij mandaatverlening blijft de mandaatgever zelf ook altijd bevoegd om de betreffende besluiten en overige handelingen zelf te verrichten. De Provincie raakt de eigen bevoegdheid dus niet kwijt. In nadere afspraken tussen de Provincie en RVO kan zo nodig overeengekomen worden, welke besluiten en handelingen de Provincie niet bij RVO wil beleggen. Een aantal uitzonderingen is al in bijlage 2 opgenomen. Aanvullend hierop kunnen dus nog nadere afspraken worden gemaakt.</text:p>
          <text:p text:style-name="al"/>
          <text:p text:style-name="al">Bij dit mandaatbesluit is, evenals onder het Mandaat-, volmacht- en machtigingenbesluit Rijksdienst voor Ondernemend Nederland uit 2016 (Pb 2016, nr. 6757), aangesloten bij de wijze waarop het Ministerie van Economische Zaken en Klimaat aan RVO mandaat heeft verleend. Door in artikel 4 te verwijzen naar artikel 13 van het ondermandaatbesluit van de directeur van RVO (Besluit van de algemeen directeur Rijksdienst voor Ondernemend Nederland van het Ministerie van Economische Zaken en Klimaat van 8 januari 2019, nr. MD201861INSTHH), is de bevoegdheidsverdeling die RVO in acht neemt bij die besluiten, ook voor provinciale besluiten geldend. Daardoor wordt uniformiteit gecreëerd met betrekking tot financiële bevoegdheidsgrenzen bij de te nemen besluiten, de plaatsvervanging door RVO-functionarissen intern en de procesmachtig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8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381088</meta:user-defined>
    <meta:user-defined meta:name="DCTERMS.alternative">Mandaat-, volmacht- en machtigingenbesluit Rijksdienst voor Ondernemend Nederland 2023 Zeeland</meta:user-defined>
    <dc:language>nl</dc:language>
    <meta:user-defined meta:name="OVERHEIDop.locatietype/OVERHEIDop.gebiedsmarkering">Provincie</meta:user-defined>
    <meta:user-defined meta:name="DC.title">Besluit van gedeputeerde staten van Zeeland houdende verlening van mandaat, volmacht en machtiging aan de algemeen directeur van de Rijksdienst voor Ondernemend Nederland van het Ministerie van Economische Zaken en Klimaat</meta:user-defined>
    <meta:user-defined meta:name="DCTERMS.W3CDTF/DCTERMS.available">2023-11-23</meta:user-defined>
    <meta:user-defined meta:name="DCTERMS.W3CDTF/OVERHEIDop.jaargang">2023</meta:user-defined>
    <meta:user-defined meta:name="OVERHEIDop.publicationIssue">13787</meta:user-defined>
    <meta:user-defined meta:name="OVERHEIDop.betreftRegeling">CVDR704298_1</meta:user-defined>
    <meta:user-defined meta:name="OVERHEIDop.PrbID/DC.identifier">prb-2023-13787</meta:user-defined>
    <meta:user-defined meta:name="xs:date/OVERHEIDop.startdatum">2023-11-24</meta:user-defined>
    <meta:user-defined meta:name="OVERHEIDop.versieInformatie"/>
  </office:meta>
</office:document-meta>
</file>