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 (2348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ransterminal Dordrecht B.V.</text:p>
            <text:p text:style-name="common-al">Locatie : Kreekweg 11, 3316 BD te Dordrecht</text:p>
            <text:p text:style-name="common-al">Activiteit : Handelen in strijd met regels ruimtelijke ordening</text:p>
            <text:p text:style-name="common-al">Voor : De gebruik groenstrook als parkeerterrein ten behoeve van het parkeren van   personenwagens</text:p>
            <text:p text:style-name="common-al">Aanvraagdatum : 6 oktober 2023</text:p>
            <text:p text:style-name="common-al">OLO nummer : 8109001</text:p>
            <text:p text:style-name="common-al">Zaaknummer : 23488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8846 en het Olo nummer: 81090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348846</meta:user-defined>
    <meta:user-defined meta:name="DCTERMS.abstract">GS hebben aanvraag omgevingsvergunning met reguliere voorbereidingsprocedure ontvangen voor gebruik groenstrook als parkeerterrein voor parkeren personenwagens. </meta:user-defined>
    <dc:language>nl</dc:language>
    <meta:user-defined meta:name="OVERHEIDop.locatietype/OVERHEIDop.gebiedsmarkering">Adres</meta:user-defined>
    <meta:user-defined meta:name="DC.title">Kennisgeving aanvraag Transterminal Dordrecht B.V. (2348846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85</meta:user-defined>
    <meta:user-defined meta:name="OVERHEIDop.PrbID/DC.identifier">prb-2023-13785</meta:user-defined>
    <meta:user-defined meta:name="OVERHEIDop.versieInformatie"/>
  </office:meta>
</office:document-meta>
</file>