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staalconstructie op part 10 C&amp;D</text:p>
            <text:p text:style-name="common-al">Locatie: CSP/Sabic Plastic Energy Advanced Recycling B.V., Urmonderbaan 22, 6167 RD Geleen</text:p>
            <text:p text:style-name="common-al">Datum aanvraag: 16 november 2023</text:p>
            <text:p text:style-name="common-al">Zaaknummer: Z2023-0000434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7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3-00004342</meta:user-defined>
    <meta:user-defined meta:name="DCTERMS.abstract">Betreft: Aanvraag op locatie CSP/Sabic Plastic Energy Advanced Recycling B.V., Urmonderbaan 22, 6167 RD Gele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Provincie Limburg, aanvraag omgevingsvergunning CSP/Sabic Plastic Energy Advanced Recycling B.V., Urmonderbaan 22, 6167 RD Gele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13784</meta:user-defined>
    <meta:user-defined meta:name="OVERHEIDop.PrbID/DC.identifier">prb-2023-13784</meta:user-defined>
    <meta:user-defined meta:name="OVERHEIDop.versieInformatie"/>
  </office:meta>
</office:document-meta>
</file>