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Yara Vlaardingen B.V. (235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Vlaardingen B.V.</text:p>
            <text:p text:style-name="common-al">Locatie : Zevenmanshaven Oost 67, 3133 CA te Vlaardingen</text:p>
            <text:p text:style-name="common-al">Activiteit : Milieuneutraal wijzigen en Uitvoeren werk of werkzaamheden</text:p>
            <text:p text:style-name="common-al">Voor : Milieuneutraal verandering in verband met routewijziging Salpeterzuurleiding</text:p>
            <text:p text:style-name="common-al">Aanvraagdatum : 17 november 2023</text:p>
            <text:p text:style-name="common-al">OLO nummer : 8193263</text:p>
            <text:p text:style-name="common-al">Zaaknummer : 2352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52323 en het Olo nummer: 81932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2323</meta:user-defined>
    <meta:user-defined meta:name="DCTERMS.abstract">GS maken bekend dat aanvraag omgevingsvergunning met reguliere voorbereidingsprocedure is ontvangen voor milieuneutraal verandering ivm routewijziging salpeterzuurleiding. </meta:user-defined>
    <dc:language>nl</dc:language>
    <meta:user-defined meta:name="OVERHEIDop.locatietype/OVERHEIDop.gebiedsmarkering">Adres</meta:user-defined>
    <meta:user-defined meta:name="DC.title">Kennisgeving aanvraag Yara Vlaardingen B.V. (23523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3</meta:user-defined>
    <meta:user-defined meta:name="OVERHEIDop.PrbID/DC.identifier">prb-2023-13783</meta:user-defined>
    <meta:user-defined meta:name="OVERHEIDop.versieInformatie"/>
  </office:meta>
</office:document-meta>
</file>