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an Wanrooij Projectontwikkeling BV, Dorstseweg 9, 4854 NA te Bavel, Z/207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november 2023 een ontheffing ingevolge artikel 3.10 juncto artikel 3.8, eerste lid, van de Wet natuurbescherming hebben<text:span text:style-name="nadrukvet"> <text:span text:style-name="nadrukondlijn">afgewezen</text:span></text:span> (kenmerk: Z/207340-368361) aan Van Wanrooij Projectontwikkeling BV, Magistratenlaan 24, 5223 MD te ’s-Hertogenbosch, voor de sloop van de bebouwing ten behoeve van de bouw van 8 woningen, uit te voeren aan de Dorstseweg 9, 4854 NA te Bavel, in de gemeente Breda. </text:p>
            <text:p text:style-name="common-al">De aanvraag, het besluit en de bijbehorende stukken liggen vanaf 23 november 2023 tot en met 3 januari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07340 gekoppeld. Wij verzoeken u bij correspondentie dit kenmerk te vermelden.</text:p>
            <text:p text:style-name="common-al">'s-Hertogenbosch, nov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8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7340</meta:user-defined>
    <dc:language>nl</dc:language>
    <meta:user-defined meta:name="OVERHEIDop.locatietype/OVERHEIDop.gebiedsmarkering">Punt</meta:user-defined>
    <meta:user-defined meta:name="OVERHEIDop.locatietype/OVERHEIDop.gebiedsmarkering">Vlak</meta:user-defined>
    <meta:user-defined meta:name="DC.title">KENNISGEVING WET NATUURBESCHERMING, Van Wanrooij Projectontwikkeling BV, Dorstseweg 9, 4854 NA te Bavel, Z/207340</meta:user-defined>
    <meta:user-defined meta:name="DCTERMS.W3CDTF/DCTERMS.available">2023-11-23</meta:user-defined>
    <meta:user-defined meta:name="DCTERMS.W3CDTF/OVERHEIDop.jaargang">2023</meta:user-defined>
    <meta:user-defined meta:name="OVERHEIDop.publicationIssue">13780</meta:user-defined>
    <meta:user-defined meta:name="OVERHEIDop.PrbID/DC.identifier">prb-2023-13780</meta:user-defined>
    <meta:user-defined meta:name="OVERHEIDop.versieInformatie"/>
  </office:meta>
</office:document-meta>
</file>