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oCom, Renovatie 9 complexen te Budel-Dorplein, Soerendonk, Maarheeze en Leende, Z/196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november 2023 een ontheffing ingevolge artikel 3.3, eerste lid, en artikel 3.8, eerste lid, van de Wet natuurbescherming <text:span text:style-name="nadrukvet"><text:span text:style-name="nadrukondlijn">gedeeltelijk </text:span></text:span>hebben<text:span text:style-name="nadrukvet"><text:span text:style-name="nadrukondlijn"> verleend</text:span> </text:span>(kenmerk: Z/196158-355705) aan woCom, Witvrouwenbergweg 2, 5711 CN te Someren, voor het renoveren van negen complexen met in totaal 116 woningen in Budel-Dorplein, Soerendonk, Maarheeze en Leende, in de gemeentes Cranendonck en Heeze-Leende. De ontheffing is geldig voor de periode tot en met 31 december 2028. </text:p>
            <text:p text:style-name="common-al">De aanvraag, het besluit en de bijbehorende stukken liggen vanaf 23 november 2023 tot en met 3 januar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text:a xlink:href="mailto:bezwaar@brabant.nl" xlink:type="simple">bezwaar@brabant.nl</text:a>.</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96158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7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7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7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1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Com, Renovatie 9 complexen te Budel-Dorplein, Soerendonk, Maarheeze en Leende, Z/196158</meta:user-defined>
    <meta:user-defined meta:name="DCTERMS.W3CDTF/DCTERMS.available">2023-11-23</meta:user-defined>
    <meta:user-defined meta:name="DCTERMS.W3CDTF/OVERHEIDop.jaargang">2023</meta:user-defined>
    <meta:user-defined meta:name="OVERHEIDop.publicationIssue">13779</meta:user-defined>
    <meta:user-defined meta:name="OVERHEIDop.PrbID/DC.identifier">prb-2023-13779</meta:user-defined>
    <meta:user-defined meta:name="OVERHEIDop.versieInformatie"/>
  </office:meta>
</office:document-meta>
</file>