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Hilva Dongen CV, Hoge Ham 49-53, 5104 JB te Dongen, Z/205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3 een ontheffing ingevolge artikel 3.8, eerste lid, van de Wet natuurbescherming hebben<text:span text:style-name="nadrukvet"> <text:span text:style-name="nadrukondlijn">verleend</text:span></text:span> (kenmerk: Z/205384-365639) aan Hilva Dongen CV, Tuldensedijk 10, 5085 NB te Esbeek, voor de sloop van de opstallen en de realisatie van nieuwbouw, uit te voeren aan de Hoge Ham 49-53, 5104 JB te Dongen, in de gemeente Dongen. De ontheffing is geldig voor de periode tot en met 1 september 2027.</text:p>
            <text:p text:style-name="common-al">Op dit besluit is afdeling 2 van hoofdstuk 1 van de Crisis- en herstelwet van toepassing.</text:p>
            <text:p text:style-name="common-al">De aanvraag, het besluit en de bijbehorende stukken liggen vanaf 23 november 2023 tot en met 3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text:span>
                <text:span text:style-name="nadrukvet">. </text:span>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text:span>
                <text:span text:style-name="nadrukve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5384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3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Hilva Dongen CV, Hoge Ham 49-53, 5104 JB te Dongen, Z/205384</meta:user-defined>
    <meta:user-defined meta:name="DCTERMS.W3CDTF/DCTERMS.available">2023-11-23</meta:user-defined>
    <meta:user-defined meta:name="DCTERMS.W3CDTF/OVERHEIDop.jaargang">2023</meta:user-defined>
    <meta:user-defined meta:name="OVERHEIDop.publicationIssue">13775</meta:user-defined>
    <meta:user-defined meta:name="OVERHEIDop.PrbID/DC.identifier">prb-2023-13775</meta:user-defined>
    <meta:user-defined meta:name="OVERHEIDop.versieInformatie"/>
  </office:meta>
</office:document-meta>
</file>