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issering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november 2023 een aanvraag om vergunning is ontvangen voor het aanleggen van een open bodemenergiesysteem t.b.v. de klimatisering van woningen en commerciële ruimtes. De locatie betreft <text:span text:style-name="nadrukvet">Visseringlaan te Rijswijk</text:span> (zaaknummer <text:span text:style-name="nadrukvet">0108690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open bodemenergiesysteem t.b.v. de klimatisering van woningen en commerciële ruimtes.</meta:user-defined>
    <dc:language>nl</dc:language>
    <meta:user-defined meta:name="OVERHEIDop.locatietype/OVERHEIDop.gebiedsmarkering">Weg</meta:user-defined>
    <meta:user-defined meta:name="DC.title">Aanvraag Waterwet, Visseringlaan te Rijs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71</meta:user-defined>
    <meta:user-defined meta:name="OVERHEIDop.PrbID/DC.identifier">prb-2023-13771</meta:user-defined>
    <meta:user-defined meta:name="OVERHEIDop.versieInformatie"/>
  </office:meta>
</office:document-meta>
</file>