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-Gas Nederland B.V., Albert Thijsstraat 65, 6471 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erlengen beslistermijn met zes weken</text:span>
          </text:p>
            <text:p text:style-name="common-al">Voor: aanvraag kapvergunning dode rode beuk</text:p>
            <text:p text:style-name="common-al">Locatie: A-Gas Nederland B.V., Albert Thijsstraat 65, 6471 WX Eygelshoven </text:p>
            <text:p text:style-name="common-al">Datum besluit: 21 november 2021 </text:p>
            <text:p text:style-name="common-al">Zaaknummer: Z2023-00004025</text:p>
            <text:p text:style-name="common-al">Ingevolge artikel 6:3 van de Algemene wet bestuursrecht is geen bezwaar of beroep mogelijk tegen dit besluit. 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RUD Zuid-Limburg, telefoon: + 31 43 389 78 12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Z2023-00004025</meta:user-defined>
    <meta:user-defined meta:name="DCTERMS.abstract">Provincie Limburg, besluit verlengen beslistermijn A-Gas Nederland B.V., Albert Thijsstraat 65, 6471 WX Eygelshoven</meta:user-defined>
    <dc:language>nl</dc:language>
    <meta:user-defined meta:name="OVERHEIDop.locatietype/OVERHEIDop.gebiedsmarkering">Adres</meta:user-defined>
    <meta:user-defined meta:name="DC.title">Provincie Limburg, besluit verlengen beslistermijn A-Gas Nederland B.V., Albert Thijsstraat 65, 6471 WX Eygelshoven</meta:user-defined>
    <meta:user-defined meta:name="OVERHEIDop.datumEindeReactietermijn">2024-01-13</meta:user-defined>
    <meta:user-defined meta:name="OVERHEIDop.TilID/OVERHEIDop.terinzageleggingOP">til-2023-20674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70</meta:user-defined>
    <meta:user-defined meta:name="OVERHEIDop.PrbID/DC.identifier">prb-2023-13770</meta:user-defined>
    <meta:user-defined meta:name="OVERHEIDop.versieInformatie"/>
  </office:meta>
</office:document-meta>
</file>