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luimveevermeerderingsbedrijf Slenders, De Langrijt 2, 5528 NM te Hoogeloon, Z/183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februari 2023 in het kader van de Wet natuurbescherming een besluit nemen op een verzoek tot het gedeeltelijk intrekken van een Wet natuurbeschermingsvergunning.</text:p>
            <text:p text:style-name="common-al">Het betreft de gedeeltelijke intrekking van de vergunning (kenmerk: Z/007932) d.d. 7 maart 2016 van Pluimveevermeerderingsbedrijf Slenders, voor de veehouderij gelegen aan De Langrijt 2, 5528 NM te Hoogeloon, in de gemeente Bladel, ten gunste van het project van Business Park Nuenen BV, gevestigd aan de Collse Hoefdijk 23, 5674 VL te Nuenen, voor het bedrijf gelegen aan de Collse Hoefdijk 23, 5674 VL te Nuenen, in de gemeente Nuenen. </text:p>
            <text:p text:style-name="common-al">Het verzoek, het besluit en de bijbehorende stukken liggen vanaf 7 februari 2023 tot en met 20 maart 2023 <text:span text:style-name="nadrukvet">6 weken </text:span><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20 maart 2023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83890 gekoppeld. Wij verzoeken u bij correspondentie dit kenmerk te vermelden.</text:p>
            <text:p text:style-name="common-al"/>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3890</meta:user-defined>
    <dc:language>nl</dc:language>
    <meta:user-defined meta:name="OVERHEIDop.locatietype/OVERHEIDop.gebiedsmarkering">Adres</meta:user-defined>
    <meta:user-defined meta:name="DC.title">Kennisgeving Wet natuurbescherming, Pluimveevermeerderingsbedrijf Slenders, De Langrijt 2, 5528 NM te Hoogeloon, Z/183890</meta:user-defined>
    <meta:user-defined meta:name="DCTERMS.W3CDTF/DCTERMS.available">2023-02-07</meta:user-defined>
    <meta:user-defined meta:name="DCTERMS.W3CDTF/OVERHEIDop.jaargang">2023</meta:user-defined>
    <meta:user-defined meta:name="OVERHEIDop.publicationIssue">1377</meta:user-defined>
    <meta:user-defined meta:name="OVERHEIDop.PrbID/DC.identifier">prb-2023-1377</meta:user-defined>
    <meta:user-defined meta:name="OVERHEIDop.versieInformatie"/>
  </office:meta>
</office:document-meta>
</file>