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Verordening startersleningen provincie Limburg</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Provinciewet en de Algemene Wet Bestuursrecht bekend dat zij in hun vergadering van 3 november 2023 hebben vastgesteld:</text:p>
            <text:p text:style-name="al"/>
            <text:p text:style-name="al">
            <text:span text:style-name="nadrukvet">WIJZIGINGSBESLUIT VERORDENING STARTERSLENINGEN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Startersleningen Provincie Limburg (Pb. 15 april 2020, nr. 2257 en laatst gewijzigd bij Pb. 9 mei 2022, nr. 5405)</text:p>
            <text:p text:style-name="al">De Verordening Startersleningen Provincie Limburg (Pb. 15 april 2020, nr. 2257 en laatst gewijzigd bij Pb. 9 mei 2022, nr. 5405) wordt als volgt gewijzigd:</text:p>
            <text:p text:style-name="al"/>
            <text:list text:style-name="id1-3-2-2-1-4">
              <text:list-item text:style-override="id1-3-2-2-1-4-1">
                <text:number>A.</text:number>
                <text:p text:style-name="al">Artikel 4 (Looptijd van de Verordening en provinciale budget ten behoeve van het fonds), eerste lid, luidende: </text:p>
                <text:p text:style-name="al"/>
                <text:p text:style-name="al">'De feitelijke looptijd van de Verordening Startersleningen Provincie Limburg is beperkt tot en met 31 december 2023, waarbij potentiële gebruikers van de regeling tot en met 31 december 2023 een leningsverzoek kunnen indienen’.</text:p>
                <text:p text:style-name="al"/>
                <text:p text:style-name="al">Wordt in zijn volledigheid vervangen door:</text:p>
                <text:p text:style-name="al"/>
                <text:p text:style-name="al">‘De feitelijke looptijd van de Verordening Startersleningen Provincie Limburg is beperkt tot en met 31 december 2027, waarbij potentiële gebruikers van de regeling tot en met 31 december 2027 een leningsverzoek kunnen indienen’.</text:p>
              </text:list-item>
              <text:list-item text:style-override="id1-3-2-2-1-4-2">
                <text:number>B.</text:number>
                <text:p text:style-name="al">Artikel 4 (Looptijd van de Verordening en provinciale budget ten behoeve van het fonds), vijfde lid, luidende: </text:p>
                <text:p text:style-name="al"/>
                <text:p text:style-name="al">'Uit het Stimuleringsfonds startersregeling Provincie Limburg kunnen Gedeputeerde Staten tot en met 31 december 2023 trekkingsrechten toekennen aan deelnemende gemeenten waarmee startersleningen voor maximaal 75% worden gefinancierd’.</text:p>
                <text:p text:style-name="al"/>
                <text:p text:style-name="al">Wordt in zijn volledigheid vervangen door:</text:p>
                <text:p text:style-name="al"/>
                <text:p text:style-name="al">‘Uit het Stimuleringsfonds startersregeling Provincie Limburg kunnen Gedeputeerde Staten tot en met 31 december 2027 trekkingsrechten toekennen aan deelnemende gemeenten waarmee startersleningen voor maximaal 75% worden gefinancierd’.</text:p>
              </text:list-item>
              <text:list-item text:style-override="id1-3-2-2-1-4-3">
                <text:number>C.</text:number>
                <text:p text:style-name="al">Artikel 13 (Aanvraag en besluit), lid 3, luidende: </text:p>
                <text:p text:style-name="al"/>
                <text:p text:style-name="al">‘Aanvragen kunnen worden ingediend tot en met 31 december 2023’.</text:p>
                <text:p text:style-name="al"/>
                <text:p text:style-name="al">Wordt in zijn volledigheid vervangen door:</text:p>
                <text:p text:style-name="al"/>
                <text:p text:style-name="al">‘Aanvragen kunnen worden ingediend tot en met 31 december 2027’.</text:p>
              </text:list-item>
              <text:list-item text:style-override="id1-3-2-2-1-4-4">
                <text:number>D.</text:number>
                <text:p text:style-name="al">Artikel 16 (Inwerkingtreding, beëindiging en citeertitel), lid 2, luidende: </text:p>
                <text:p text:style-name="al"/>
                <text:p text:style-name="al">‘Deze Verordening vervalt met ingang van 1 januari 2024, met dien verstande dat deze van toepassing blijft op aanvragen die vóór die datum zijn ingediend en besluiten die vóór die datum zijn genomen, ook voor de volgende stappen in het leningstraject.’</text:p>
                <text:p text:style-name="al"/>
                <text:p text:style-name="al">Wordt vervangen door:</text:p>
                <text:p text:style-name="al"/>
                <text:p text:style-name="al">‘Deze Verordening vervalt met ingang van 1 januari 2028, met dien verstande dat deze van toepassing blijft op aanvragen die vóór die datum zijn ingediend en besluiten die vóór die datum zijn genomen, ook voor de volgende stappen in het leningstrajec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Provinciale Staten, gehouden op 3 nov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de griffier, </text:span></text:p>
            <text:p><text:span text:style-name="functie">de heer mr. A.O.J. Pregled</text:span></text:p>
          </text:section>
          <text:section text:name="ondertekening_id1-3-2-3-5">
            <text:p><text:span text:style-name="functie"/></text:p>
            <text:p><text:span text:style-name="functie">Uitgegeven: (datum) </text:span></text:p>
          </text:section>
          <text:section text:name="ondertekening_id1-3-2-3-6">
            <text:p><text:span text:style-name="functie"/></text:p>
            <text:p><text:span text:style-name="functie">De secretaris van Gedeputeerde Staten van Limburg,</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0-01-01</meta:user-defined>
    <meta:user-defined meta:name="DC.source">artikel 143, eerste lid, van de Provinciewet]|[1.0:c:BWBR0005645&amp;artikel=143&amp;lid=1&amp;g=2020-01-01</meta:user-defined>
    <meta:user-defined meta:name="DC.source">artikel 152 van de Provinciewet]|[1.0:c:BWBR0005645&amp;artikel=152&amp;g=2022-05-01</meta:user-defined>
    <meta:user-defined meta:name="DC.source">Algemene wet bestuursrecht]|[1.0:c:BWBR0005537&amp;g=2022-05-01</meta:user-defined>
    <meta:user-defined meta:name="DC.source">Provinciewet]|[1.0:c:BWBR0005645&amp;g=2023-04-01</meta:user-defined>
    <meta:user-defined meta:name="DCTERMS.alternative">Verordening Startersleningen Provincie Limburg</meta:user-defined>
    <dc:language>nl</dc:language>
    <meta:user-defined meta:name="OVERHEIDop.locatietype/OVERHEIDop.gebiedsmarkering">Provincie</meta:user-defined>
    <meta:user-defined meta:name="DC.title">Verordening Startersleningen Provincie Limburg</meta:user-defined>
    <meta:user-defined meta:name="DCTERMS.W3CDTF/DCTERMS.available">2023-11-23</meta:user-defined>
    <meta:user-defined meta:name="DCTERMS.W3CDTF/OVERHEIDop.jaargang">2023</meta:user-defined>
    <meta:user-defined meta:name="OVERHEIDop.publicationIssue">13763</meta:user-defined>
    <meta:user-defined meta:name="OVERHEIDop.betreftRegeling">CVDR639436_4</meta:user-defined>
    <meta:user-defined meta:name="xs:date/OVERHEIDop.startdatum">2023-11-24</meta:user-defined>
    <meta:user-defined meta:name="OVERHEIDop.PrbID/DC.identifier">prb-2023-13763</meta:user-defined>
    <meta:user-defined meta:name="OVERHEIDop.versieInformatie"/>
  </office:meta>
</office:document-meta>
</file>