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wijzigingverzoek op een Wet natuurbescherming Ontheffing soortenbescherming op locatie Vornkenstraat Zwolle 5 flatport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ontvingen wij een aanvraag voor een het wijzigen van een ontheffing soortenbescherming voor de locatie Vornkenstraat Zwolle 5 flatportieken. Gedeputeerde Staten hebben besloten dat de Vergunning Wet natuurbescherming Ontheffing soortenbescherming wordt toegekend. Het besluit en de bijbehorende stukken zijn in te zien op <text:a xlink:href="https://jeleefomgeving.nl/inzien/001900328/3058c7d6-8857-11ee-8160-005056011332" xlink:type="simple">jeleefomgeving.nl/inzien/001900328/3058c7d6-8857-11ee-8160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4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6503</meta:user-defined>
    <meta:user-defined meta:name="DCTERMS.abstract">Betreft: Besluit tot wijzigen op locatie Vornkenstraat Zwolle 5 flatporti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wijzigingverzoek op een Wet natuurbescherming Ontheffing soortenbescherming op locatie Vornkenstraat Zwolle 5 flatportieken</meta:user-defined>
    <meta:user-defined meta:name="OVERHEIDop.datumEindeReactietermijn">2024-01-04</meta:user-defined>
    <meta:user-defined meta:name="OVERHEIDop.terinzageleggingBG">https://jeleefomgeving.nl/inzien/001900328/3058c7d6-8857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60</meta:user-defined>
    <meta:user-defined meta:name="OVERHEIDop.PrbID/DC.identifier">prb-2023-13760</meta:user-defined>
    <meta:user-defined meta:name="OVERHEIDop.versieInformatie"/>
  </office:meta>
</office:document-meta>
</file>