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om het spoor aan de noordzijde bij de inrichting te betrekken, Element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vos Terneuzen B.V.</text:p>
            <text:p text:style-name="common-al">Locatie : Elementenweg 1, 4542 SM Hoek</text:p>
            <text:p text:style-name="common-al">Activiteit : Milieuneutraal wijzigen</text:p>
            <text:p text:style-name="common-al">Voor : Een vergunningsaanvraag om het spoor aan de noordzijde bij de inrichting te   betrekken</text:p>
            <text:p text:style-name="common-al">Aanvraagdatum  : 2 december 2022</text:p>
            <text:p text:style-name="common-al">Verzenddatum : 9 januari 2023</text:p>
            <text:p text:style-name="common-al">OLO nummer : 7433565</text:p>
            <text:p text:style-name="common-al">Zaaknummer  : 18380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8084</meta:user-defined>
    <meta:user-defined meta:name="DCTERMS.abstract">Verlenging proceduretermijn aanvraag reguliere omgevingsvergunning om het spoor aan de noordzijde bij de inrichting te betrekke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om het spoor aan de noordzijde bij de inrichting te betrekken, Elementenweg 1 in Hoek</meta:user-defined>
    <meta:user-defined meta:name="OVERHEIDop.datumEindeReactietermijn">2023-03-22</meta:user-defined>
    <meta:user-defined meta:name="OVERHEIDop.TilID/OVERHEIDop.terinzageleggingOP">til-2023-1083</meta:user-defined>
    <meta:user-defined meta:name="DCTERMS.W3CDTF/DCTERMS.available">2023-02-08</meta:user-defined>
    <meta:user-defined meta:name="DCTERMS.W3CDTF/OVERHEIDop.jaargang">2023</meta:user-defined>
    <meta:user-defined meta:name="OVERHEIDop.publicationIssue">1376</meta:user-defined>
    <meta:user-defined meta:name="OVERHEIDop.PrbID/DC.identifier">prb-2023-1376</meta:user-defined>
    <meta:user-defined meta:name="OVERHEIDop.versieInformatie"/>
  </office:meta>
</office:document-meta>
</file>