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aanleggen van een tijdelijke noodbrug in de V05, provinciale vaarweg Giethoornse meer - kanaal Steenwijk-Ossenzijl, ter hoogte van hectometerpunt 8.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3 ontvingen wij een ontheffingsaanvraag voor het aanleggen van een tijdelijke noodbrug in de V05, provinciale vaarweg Giethoornse meer - kanaal Steenwijk-Ossenzijl, ter hoogte van hectometerpunt 8.29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 januar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75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5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5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53</meta:user-defined>
    <meta:user-defined meta:name="DCTERMS.abstract">Betreft: Besluit op aanvraag op locatie op de V05, provinciale vaarweg Giethoornse meer - kanaal Steenwijk-Ossenzijl, ter hoogte van hectometerpunt 8.295</meta:user-defined>
    <dc:language>nl</dc:language>
    <meta:user-defined meta:name="OVERHEIDop.locatietype/OVERHEIDop.gebiedsmarkering">Lijn</meta:user-defined>
    <meta:user-defined meta:name="DC.title">Kennisgeving besluit op een ontheffingsaanvraag voor het aanleggen van een tijdelijke noodbrug in de V05, provinciale vaarweg Giethoornse meer - kanaal Steenwijk-Ossenzijl, ter hoogte van hectometerpunt 8.295</meta:user-defined>
    <meta:user-defined meta:name="OVERHEIDop.datumEindeReactietermijn">2024-01-02</meta:user-defined>
    <meta:user-defined meta:name="OVERHEIDop.terinzageleggingBG">https://jeleefomgeving.nl/inzien/001900328/1eea83d2-8855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13758</meta:user-defined>
    <meta:user-defined meta:name="OVERHEIDop.PrbID/DC.identifier">prb-2023-13758</meta:user-defined>
    <meta:user-defined meta:name="OVERHEIDop.versieInformatie"/>
  </office:meta>
</office:document-meta>
</file>