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nnatuurlijk BV, gelegen aan Achterdijk 42 te Helmond.</text:p>
            <text:p text:style-name="common-al">Tilburg, 23 november 2023</text:p>
            <text:p text:style-name="common-al">Gedeputeerde Staten van Noord-Brabant maakt bekend dat zij van Ennatuurlijk BV een aanvraag voor een vergunning ingevolge de Wet algemene bepalingen omgevingsrecht hebben ontvangen. Het betreft een aanvraag voor de wijziging van de brandcompartimentering van de WKC, voor de inrichting gelegen aan Achterdijk 42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2787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87</meta:user-defined>
    <meta:user-defined meta:name="DCTERMS.abstract">Betreft: de wijziging van de brandcompartimentering van de WKC op locatie Achterdijk 42, 5705CB Helmond</meta:user-defined>
    <dc:language>nl</dc:language>
    <meta:user-defined meta:name="OVERHEIDop.locatietype/OVERHEIDop.gebiedsmarkering">Punt</meta:user-defined>
    <meta:user-defined meta:name="DC.title">Aanvraag omgevingsvergunning voor Ennatuurlijk B.V. - Achterdijk 42, 5705CB Helmond</meta:user-defined>
    <meta:user-defined meta:name="OVERHEIDop.datumEindeReactietermijn">2023-11-23</meta:user-defined>
    <meta:user-defined meta:name="OVERHEIDop.terinzageleggingBG">https://jeleefomgeving.nl/inzien/852256450/00e4a3fc-87b9-11ee-8160-005056011332</meta:user-defined>
    <meta:user-defined meta:name="DCTERMS.W3CDTF/DCTERMS.available">2023-11-23</meta:user-defined>
    <meta:user-defined meta:name="DCTERMS.W3CDTF/OVERHEIDop.jaargang">2023</meta:user-defined>
    <meta:user-defined meta:name="OVERHEIDop.publicationIssue">13754</meta:user-defined>
    <meta:user-defined meta:name="OVERHEIDop.PrbID/DC.identifier">prb-2023-13754</meta:user-defined>
    <meta:user-defined meta:name="OVERHEIDop.versieInformatie"/>
  </office:meta>
</office:document-meta>
</file>