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lenbeek Hoeve, Heijbeeksestraat 5, 4709 PD te Nispen, Z/192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3 een vergunning ingevolge artikel 2.7, tweede lid, van de Wet natuurbescherming hebben <text:span text:style-name="nadrukvet"><text:span text:style-name="nadrukondlijn">geweigerd</text:span></text:span> (kenmerk: Z/192685-367401) aan Molenbeek Hoeve, Heijbeeksestraat 5, 4709 PD te Nispen, voor het wijzigen van een veehouderij, uitgevoerd op de Heijbeeksestraat 5, 4709 PD te Nispen, in de gemeente Roosendaal.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november 2023 tot en met 3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3 januar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2685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685</meta:user-defined>
    <dc:language>nl</dc:language>
    <meta:user-defined meta:name="OVERHEIDop.locatietype/OVERHEIDop.gebiedsmarkering">Adres</meta:user-defined>
    <meta:user-defined meta:name="DC.title">Kennisgeving Wet natuurbescherming, Molenbeek Hoeve, Heijbeeksestraat 5, 4709 PD te Nispen, Z/192685</meta:user-defined>
    <meta:user-defined meta:name="DCTERMS.W3CDTF/DCTERMS.available">2023-11-23</meta:user-defined>
    <meta:user-defined meta:name="DCTERMS.W3CDTF/OVERHEIDop.jaargang">2023</meta:user-defined>
    <meta:user-defined meta:name="OVERHEIDop.publicationIssue">13750</meta:user-defined>
    <meta:user-defined meta:name="OVERHEIDop.PrbID/DC.identifier">prb-2023-13750</meta:user-defined>
    <meta:user-defined meta:name="OVERHEIDop.versieInformatie"/>
  </office:meta>
</office:document-meta>
</file>