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Bunte Vastgoed Zuid B.V., Rector Buijselstraat 20-24, 5121 JP te Rijen, gemeente Gilze en Rijen, Z/1801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februari 2023 een ontheffing ingevolge artikel 3.8, eerste lid, van de Wet natuurbescherming hebben verleend (kenmerk: Z/180116-337929) aan De Bunte Vastgoed Zuid B.V., Minervum 7464, 4817 ZP, Breda voor de sloop van de bestaande bedrijfsbebouwing en realisatie van nieuwbouwwoningen, uit te voeren aan de Rector Buijselstraat 20-24, 5121 JP te Rijen, gemeente Gilze en Rijen. De ontheffing is geldig voor de periode van 1 april 2023 tot en met 31 december 2025.</text:p>
            <text:p text:style-name="common-al">Op dit besluit is afdeling 2 van hoofdstuk 1 van de Crisis- en herstelwet van toepassing.</text:p>
            <text:p text:style-name="common-al">De aanvraag, het besluit en de bijbehorende stukken liggen vanaf 7 februari 2023 tot en met 20 maart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0116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116</meta:user-defined>
    <dc:language>nl</dc:language>
    <meta:user-defined meta:name="OVERHEIDop.locatietype/OVERHEIDop.gebiedsmarkering">Weg</meta:user-defined>
    <meta:user-defined meta:name="DC.title">KENNISGEVING WET NATUURBESCHERMING, De Bunte Vastgoed Zuid B.V., Rector Buijselstraat 20-24, 5121 JP te Rijen, gemeente Gilze en Rijen, Z/180116</meta:user-defined>
    <meta:user-defined meta:name="DCTERMS.W3CDTF/DCTERMS.available">2023-02-07</meta:user-defined>
    <meta:user-defined meta:name="DCTERMS.W3CDTF/OVERHEIDop.jaargang">2023</meta:user-defined>
    <meta:user-defined meta:name="OVERHEIDop.publicationIssue">1375</meta:user-defined>
    <meta:user-defined meta:name="OVERHEIDop.PrbID/DC.identifier">prb-2023-1375</meta:user-defined>
    <meta:user-defined meta:name="OVERHEIDop.versieInformatie"/>
  </office:meta>
</office:document-meta>
</file>