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Nutricia Cuijk BV, Grotestraat 91, 5431 DJ te Cuijk, Z/201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november 2023 in het kader van de Wet natuurbescherming een besluit nemen op een verzoek tot het intrekken van een Wet natuurbeschermingsvergunning.</text:p>
            <text:p text:style-name="common-al">Het betreft de intrekking van de vergunning (kenmerk: Z/040875) d.d. 13 juni 2017 van Nutricia Cuijk BV, voor het bedrijf gelegen aan de Grotestraat 91, 5431 DJ te Cuijk, in de gemeente Land van Cuijk, ten gunste van het project van de gemeente Land van Cuijk,  gevestigd aan het Louis Jansenplein 1, 5431 BV te Cuijk, voor het project gelegen aan het terrein aan de Grotestraat te Cuijk, in de gemeente Land van Cuijk. </text:p>
            <text:p text:style-name="common-al">Het verzoek, het besluit en de bijbehorende stukken liggen vanaf 23 november 2023 tot en met 3 januari 2024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1452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452</meta:user-defined>
    <dc:language>nl</dc:language>
    <meta:user-defined meta:name="OVERHEIDop.locatietype/OVERHEIDop.gebiedsmarkering">Adres</meta:user-defined>
    <meta:user-defined meta:name="DC.title">Kennisgeving Wet natuurbescherming, Nutricia Cuijk BV, Grotestraat 91, 5431 DJ te Cuijk, Z/201452</meta:user-defined>
    <meta:user-defined meta:name="DCTERMS.W3CDTF/DCTERMS.available">2023-11-23</meta:user-defined>
    <meta:user-defined meta:name="DCTERMS.W3CDTF/OVERHEIDop.jaargang">2023</meta:user-defined>
    <meta:user-defined meta:name="OVERHEIDop.publicationIssue">13749</meta:user-defined>
    <meta:user-defined meta:name="OVERHEIDop.PrbID/DC.identifier">prb-2023-13749</meta:user-defined>
    <meta:user-defined meta:name="OVERHEIDop.versieInformatie"/>
  </office:meta>
</office:document-meta>
</file>