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0 november 2023 een melding ontvangen van Aelmans Eco B.V. te Voerendaal, namens Brabant Water N.V. te Breda, op grond van artikel 39b van de Wet bodembescherming met het voornemen de bodem te saneren op de locatie Margrietstraat, Lotusstraat, Palmstraat te Asten conform het Besluit uniforme saneringen (BUS). De locatie is geregistreerd onder NB07433027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499 gekoppeld. U dient bij correspondentie dit kenmerk te vermelden in de onderwerp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1 november 2023</text:span>
            <text:span text:style-name="datum"/>
          </text:p>
          </text:section>
          <text:section text:name="ondertekening_id1-3-2-2-2">
            <text:p>Omgevingsdienst Zuidoost-Brabant, </text:p>
            <text:p><text:span text:style-name="deze">Namens deze:</text:span></text:p>
            <text:p><text:span text:style-name="ondertekening_naam"><text:span text:style-name="voornaam">R, Bleek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4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4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4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2/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49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Besluit uniforme saneringen (BUS)</meta:user-defined>
    <meta:user-defined meta:name="DCTERMS.W3CDTF/DCTERMS.available">2023-11-23</meta:user-defined>
    <meta:user-defined meta:name="DCTERMS.W3CDTF/OVERHEIDop.jaargang">2023</meta:user-defined>
    <meta:user-defined meta:name="OVERHEIDop.publicationIssue">13746</meta:user-defined>
    <meta:user-defined meta:name="OVERHEIDop.PrbID/DC.identifier">prb-2023-13746</meta:user-defined>
    <meta:user-defined meta:name="OVERHEIDop.versieInformatie"/>
  </office:meta>
</office:document-meta>
</file>