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Zeeland houdende vaststelling van de Verordening uitvoering en handhaving (omgevingsrecht) provincie Zeeland 2024</text:p>
      <text:section text:name="regeling_id1-3-2" text:style-name="regeling">
        <text:section text:name="aanhef_id1-3-2-1" text:style-name="aanhef">
          <text:section text:name="preambule_id1-3-2-1-1" text:style-name="preambule">
            <text:p text:style-name="al">
            <text:span text:style-name="nadrukvet">Besluit van provinciale staten van 17 november 2023, kenmerk 368449</text:span>
            <text:a xlink:href="https://www.zeeland.nl/digitaalarchief/IB23_f5cf6a0b" xlink:type="simple"/>
            <text:span text:style-name="nadrukvet"> tot vaststelling van de Verordening uitvoering en handhaving (omgevingsrecht) provincie Zeeland 2024</text:span>. </text:p>
            <text:p text:style-name="al"/>
            <text:p text:style-name="al">
            <text:span text:style-name="nadrukcur">Provinciale staten van Zeeland; </text:span>
          </text:p>
            <text:list text:style-name="id1-3-2-1-1-4">
              <text:list-item text:style-override="id1-3-2-1-1-4-1">
                <text:number>•</text:number>
                <text:p text:style-name="al">Gelezen het voorstel van gedeputeerde staten van 26 september 2023, kenmerk 358820;</text:p>
              </text:list-item>
              <text:list-item text:style-override="id1-3-2-1-1-4-2">
                <text:number>•</text:number>
                <text:p text:style-name="al">Gelet op de artikelen 18.20, tweede , en 18.23, eerste lid, aanhef en onder b, van de Omgevingswet en artikel 145 van de Provinciewet;</text:p>
              </text:list-item>
              <text:list-item text:style-override="id1-3-2-1-1-4-3">
                <text:number>•</text:number>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list-item>
              <text:list-item text:style-override="id1-3-2-1-1-4-4">
                <text:number>•</text:number>
                <text:p text:style-name="al">Overwegende dat het met het oog daarop wenselijk is om regels vast te stellen, in onderlinge afstemming op het niveau van de Regionale Uitvoeringsdienst (RUD) Zeeland en de DCMR, door de deelnemende gemeenten en provincies;</text:p>
              </text:list-item>
              <text:list-item text:style-override="id1-3-2-1-1-4-5">
                <text:number>•</text:number>
                <text:p text:style-name="al">Overwegende dat het uitgangspunt voor de kwaliteitsbevordering, met inachtneming van het daaromtrent bepaalde in het Omgevingsbesluit, in ieder geval de in landelijke samenwerking opgestelde actuele kwaliteitscriteria zijn, die op basis van technische en maatschappelijke ontwikkelingen (wanneer daartoe aanleiding is) met betrokken partijen in landelijke afstemming zullen worden aangepast;</text:p>
              </text:list-item>
              <text:list-item text:style-override="id1-3-2-1-1-4-6">
                <text:number>•</text:number>
                <text:p text:style-name="al">Overwegende dat het met de inwerkingtreding van de Omgevingswet noodzakelijk is om de Verordening kwaliteit vergunningverlening, toezicht en handhaving omgevingsrecht Zeeland 2016 Zeeland te herzien</text:p>
              </text:list-item>
            </text:list>
            <text:p text:style-name="al">Besluiten vast te stellen de Verordening uitvoering en handhaving (omgevingsrecht) provincie Zee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p text:style-name="al"/>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gedeputeerde staten.</text:p>
            <text:p text:style-name="al"/>
          </text:section>
          <text:section text:name="artikel_id1-3-2-2-3" text:style-name="artikel">
            <text:p text:style-name="artikel_kop_titel"><text:span text:style-name="artikel_kop_label">Artikel</text:span> <text:span text:style-name="artikel_kop_nr">3.</text:span> Betrokkenheid van provinciale staten</text:p>
            <text:p text:style-name="al">Provinciale staten zien toe op de hoofdlijnen van het door gedeputeerde staten gevoerde beleid voor de kwaliteit van de uitvoering en handhaving van de betrokken wetten.</text:p>
            <text:p text:style-name="al"/>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1">
                <text:number>1.</text:number>
                <text:p text:style-name="al">Gedeputeerde staten beoordelen de kwaliteit van de uitvoering en handhaving van de betrokken wetten in het licht van daarvoor door hen gestelde doelen in de uitvoerings- en handhavingsstrategie.</text:p>
              </text:list-item>
              <text:list-item text:style-override="id1-3-2-2-4-2-2">
                <text:number>2.</text:number>
                <text:p text:style-name="al">De doelen in de uitvoerings- en handhavingsstrategie voor de betrokken wetten hebben in ieder geval betrekking op:</text:p>
                <text:list text:style-name="id1-3-2-2-4-2-2-3">
                  <text:list-item text:style-override="id1-3-2-2-4-2-2-3-1">
                    <text:number>a.</text:number>
                    <text:p text:style-name="al">de dienstverlening;</text:p>
                  </text:list-item>
                  <text:list-item text:style-override="id1-3-2-2-4-2-2-3-2">
                    <text:number>b.</text:number>
                    <text:p text:style-name="al">de uitvoeringskwaliteit van diensten en producten;</text:p>
                  </text:list-item>
                  <text:list-item text:style-override="id1-3-2-2-4-2-2-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1">
                <text:number>1.</text:number>
                <text:p text:style-name="al">Op de uitvoering en handhaving van de betrokken wetten door of in opdracht van gedeputeerde staten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2-2">
                <text:number>2.</text:number>
                <text:p text:style-name="al">Over de naleving van de kwaliteitscriteria doen gedeputeerde staten jaarlijks mededeling aan provinciale staten. </text:p>
              </text:list-item>
              <text:list-item text:style-override="id1-3-2-2-5-2-3">
                <text:number>3.</text:number>
                <text:p text:style-name="al">Voor zover de kwaliteitscriteria niet zijn of konden worden nageleefd, doen gedeputeerde staten daarvan gemotiveerd opgave.</text:p>
              </text:list-item>
            </text:list>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1">
                <text:number>1.</text:number>
                <text:p text:style-name="al">Dit besluit treedt in werking met ingang van de datum van Inwerkingtreding van de Omgevingswet</text:p>
              </text:list-item>
              <text:list-item text:style-override="id1-3-2-2-6-2-2">
                <text:number>2.</text:number>
                <text:p text:style-name="al">Op het moment van inwerkingtreding van de Verordening uitvoering en handhaving (omgevingsrecht) provincie Zeeland 2024 wordt de Verordening kwaliteit vergunningverlening, toezicht en handhaving omgevingsrecht Zeeland 2016, Provinciaal Blad 2016, 6083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uitvoering en handhaving (omgevingsrecht) provincie Zeeland 2024</text:p>
            <text:p text:style-name="al"/>
            <text:p text:style-name="al"/>
          </text:section>
        </text:section>
        <text:section text:name="regeling-sluiting_id1-3-2-3" text:style-name="regeling-sluiting">
          <text:section text:name="ondertekening_id1-3-2-3-1">
            <text:p><text:span text:style-name="functie">Aldus vastgesteld in de openbare vergadering van provinciale staten van 17 november 2023.</text:span></text:p>
            <text:p><text:span text:style-name="functie"/></text:p>
          </text:section>
          <text:section text:name="ondertekening_id1-3-2-3-2">
            <text:p><text:span text:style-name="functie"/></text:p>
            <text:p><text:span text:style-name="functie">Drs. J.M.M. Polman, voorzitter</text:span></text:p>
            <text:p><text:span text:style-name="functie">Drs. F.J. van Houwelingen MPA, statengriffier</text:span></text:p>
          </text:section>
        </text:section>
        <text:section text:name="bijlage_id1-3-2-4" text:style-name="bijlage">
          <text:p text:style-name="bijlage_top"/>
          <text:p text:style-name="hoofdstuk_kop"><text:span text:style-name="label">Toelichting</text:span> <text:span text:style-name="nr"/> </text:p>
          <text:p text:style-name="al"/>
          <text:p text:style-name="al">
          <text:span text:style-name="nadrukvet">Algemeen</text:span>
        </text:p>
          <text:p text:style-name="al">Deze verordening regelt de kwaliteit van de uitvoering en handhaving van het omgevingsrecht door en in opdracht van gedeputeerde staten .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provinciale staten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gedeputeerde staten op grond van de Ow, onderwerp van de verordening vormen. Het gaat dan om thuistaken, die gedeputeerde staten “in eigen huis” verrichten, de basistaken die krachtens artikel 18.22 van de Ow in opdracht van gedeputeerde staten door omgevingsdiensten worden verricht <text:span text:style-name="nadrukcur">en de plustaken, die gedeputeerde staten naast de basistaken hebben belegd bij de omgevingsdienst</text:span>. Behalve milieutaken betreft het dus ook uitdrukkelijk de zogenaamde "BRIKS-taken" (inzake bouw-, reclame-, inrit-, kap- en sloopvergunningen).</text:p>
          <text:p text:style-name="al"/>
          <text:p text:style-name="al">Deze verordening stelt regels die voor alle gemeenten en provincies gelijk zijn. In alle gevallen zullen gedeputeerde staten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de provinciale organisaties en de omgevingsdiensten, waar het de uitvoerings- en handhavingstaken betreft, in het licht van die doelen worden beoordeeld. Tot slot regelt de verordening dat provinciale staten, in het kader van het horizontale toezicht, inhoudelijk debat voeren over de hoofdlijnen van het meerjarige kwaliteitsbeleid dat gedeputeerde staten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provincie en in opdracht daarvan handelende (omgevings)diensten. De verordening drukt commitment uit van provinciale staten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gedeputeerde staten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gedeputeerde staten en tot slot door provinciale staten.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gedeputeerde staten. Hiervoor is input nodig van de omgevingsdiensten en van de interne provinciale organisatie. Gedeputeerde staten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gedeputeerde staten hierover verantwoording afleggen aan provinciale staten (horizontale verantwoording). De leden van provinciale staten vormen immers ook een eigen oordeel "of het goed gaat” in het licht van de kwaliteit van de leefomgeving. De politiek-bestuurlijke overwegingen van provinciale staten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provincie, zoals vastgelegd in de omgevingsvisie. Provinciale staten oefenen invloed uit op de formulering van doelen en indicatoren door gedeputeerde staten en op de bijstelling daarvan zoals bijvoorbeeld welke informatie provinciale staten willen terugzien in de verantwoordingsrapportages van gedeputeerde staten. In die zin worden de kaders voor de beoordeling van provinciale staten overgelaten aan het politieke debat. </text:p>
          <text:p text:style-name="al"/>
          <text:p text:style-name="al">Zo ordent de verordening de kwaliteit van uitvoering en handhaving, door de betrokken actoren met elkaar te verbinden vanuit ieders competentie: </text:p>
          <text:list text:style-name="id1-3-2-4-37">
            <text:list-item text:style-override="id1-3-2-4-37-1">
              <text:number>–</text:number>
              <text:p text:style-name="al">De organisaties werken overeenkomstig de actuele kwaliteitscriteria met betrekking tot deskundigheid en beschikbaarheid, en leggen rekenschap af aan gedeputeerde staten die hiervoor verantwoording afleggen aan provinciale staten.</text:p>
            </text:list-item>
            <text:list-item text:style-override="id1-3-2-4-37-2">
              <text:number>–</text:number>
              <text:p text:style-name="al">Gedeputeerde staten zijn, als bevoegd bestuursorgaan, belast met het stellen van beleidsdoelen voor de kwaliteit van de uitvoerings- en handhavingstaken overeenkomstig de procesregels van het Omgevingsbesluit, </text:p>
            </text:list-item>
            <text:list-item text:style-override="id1-3-2-4-37-3">
              <text:number>–</text:number>
              <text:p text:style-name="al">Provinciale staten oefenen horizontaal toezicht uit op gedeputeerde staten en gebruiken, waar nodig, de - krachtens de Provinciewet en de Wgr - aan hen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provincies en gemeenten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text:p>
          <text:p text:style-name="al"/>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gedeputeerde staten. De verordening is dus van toepassing als het gaat om de uitvoering van de betrokken wetten door gedeputeerde staten zelf of, in opdracht van gedeputeerde staten door een omgevingsdienst of een private partij (maar vanwege gedeputeerde staten). Uitvoering van de Ow of de Wm door andere bevoegde gezagen, zoals de gemeentebesturen of andere provinci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provinciale diensten en regionale uitvoeringsdiensten. </text:p>
          <text:p text:style-name="al"/>
          <text:p text:style-name="al">
          <text:span text:style-name="nadrukvet">Artikel 3. Betrokkenheid van provinciale staten</text:span>
        </text:p>
          <text:p text:style-name="al">Dit artikel is van belang voor de rolverdeling tussen provinciale staten en gedeputeerde staten. Ingevolge de systematiek van afdelingen 13.2 en 13.3 van het Omgevingsbesluit, is de jaarlijkse beoordeling van en rapportage over kwaliteit een taak voor het bevoegd gezag. Dat wil zeggen gedeputeerde staten. Bezien vanuit de Provinciewet, is kaderstelling juist de taak van provinciale staten.</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provinciale staten vooral vanuit de hoofdlijnen betrokken zijn bij het beleid en zullen toezien op de continuïteit van de kwaliteit over meerdere jaren. </text:p>
          <text:p text:style-name="al"/>
          <text:p text:style-name="al">Het horizontale toezicht door provinciale staten op het (regionale) uitvoerings- en handhavingsbeleid door gedeputeerde staten, zal daarom plaatsvinden in het licht van het strategische beleid dat op hoofdlijnen wordt gevoerd voor de fysieke leefomgeving, zoals omgevingsvisies, milieubeleidsplannen en structuurvisies.</text:p>
          <text:p text:style-name="al"/>
          <text:p text:style-name="al">Artikel 3 richt zich tot provinciale staten. Indirect is het artikel eveneens van belang voor gedeputeerde staten, en de omgevingsdiensten die in hun opdracht werken, omdat de rol van provinciale staten zich juist bij de meerjarenprogrammering en hoofdlijnen laat gelden. Voor het waarmaken van deze rol, beschikken provinciale staten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provinciale staten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3 van het Omgevingsbesluit verplichten het bevoegd gezag (lees: gedeputeerde staten)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gedeputeerde staten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gedeputeerde staten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provinciale staten.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74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4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4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artikel 145 van de Provinciewet]|[1.0:c:BWBR0005645&amp;artikel=145&amp;g=2023-04-01</meta:user-defined>
    <meta:user-defined meta:name="OVERHEIDop.referentienummer">368449</meta:user-defined>
    <meta:user-defined meta:name="DCTERMS.alternative">uitvoering en handhaving (omgevingsrecht) provincie Zeeland 2024</meta:user-defined>
    <dc:language>nl</dc:language>
    <meta:user-defined meta:name="OVERHEIDop.locatietype/OVERHEIDop.gebiedsmarkering">Provincie</meta:user-defined>
    <meta:user-defined meta:name="DC.title">Besluit van provinciale staten van Zeeland houdende vaststelling van de Verordening uitvoering en handhaving (omgevingsrecht) provincie Zeeland 2024</meta:user-defined>
    <meta:user-defined meta:name="DCTERMS.W3CDTF/DCTERMS.available">2023-11-23</meta:user-defined>
    <meta:user-defined meta:name="DCTERMS.W3CDTF/OVERHEIDop.jaargang">2023</meta:user-defined>
    <meta:user-defined meta:name="OVERHEIDop.publicationIssue">13744</meta:user-defined>
    <meta:user-defined meta:name="OVERHEIDop.betreftRegeling">CVDR704203_1</meta:user-defined>
    <meta:user-defined meta:name="OVERHEIDop.PrbID/DC.identifier">prb-2023-13744</meta:user-defined>
    <meta:user-defined meta:name="xs:date/OVERHEIDop.startdatum">2024-01-01</meta:user-defined>
    <meta:user-defined meta:name="OVERHEIDop.versieInformatie"/>
  </office:meta>
</office:document-meta>
</file>