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Wenckebachstraat 1, Velsen-Noord - Tata Steel IJmuiden B.V. - ambtshalve aanpassing: Conclusie 4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anpassen van de vergunning van 16 januari 2007 (2007-00001) van Tata Steel IJmuiden B.V. voor de inrichting gelegen aan Wenckebachstraat 1 te Velsen-Noord. </text:p>
            <text:p text:style-name="common-al">De aanpassing is onderdeel van een reeks aanpassingen van de revisievergunning van Tata Steel naar aanleiding van de conclusies over de Beste Beschikbare Technieken (BBT) van de BREF IJzer en Staal en de overige relevante BBT-documenten. Deze aanpassing betreft het wijzigen van een voorschrift naar aanleiding van BBT-conclusie 44, waarin staat dat de BBT is om kookskamers te voorzien van emissiebeperkende vulsystemen. </text:p>
            <text:p text:style-name="common-al">Zaaknummer: 143233 </text:p>
            <text:p text:style-name="common-al">Er zijn zienswijzen ingediend tegen de herziene ontwerpbeschikking. De beschikking is gewijzigd ten opzichte van het eerder gepubliceerde herziene ontwerp. </text:p>
            <text:p text:style-name="common-al">
            <text:span text:style-name="nadrukvet">Inzage</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7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7783</meta:user-defined>
    <meta:user-defined meta:name="DCTERMS.abstract">Bekendmaking van Provincie Noord-Holland</meta:user-defined>
    <dc:language>nl</dc:language>
    <meta:user-defined meta:name="OVERHEIDop.locatietype/OVERHEIDop.gebiedsmarkering">Punt</meta:user-defined>
    <meta:user-defined meta:name="DC.title">Vergunning gewijzigd - Wenckebachstraat 1, Velsen-Noord - Tata Steel IJmuiden B.V. - ambtshalve aanpassing: Conclusie 44</meta:user-defined>
    <meta:user-defined meta:name="OVERHEIDop.datumEindeReactietermijn">2024-01-05</meta:user-defined>
    <meta:user-defined meta:name="OVERHEIDop.terinzageleggingBG">https://mozardloket.odnzkg.nl/mozard/!suite42.scherm1260?mObj=1347783</meta:user-defined>
    <meta:user-defined meta:name="DCTERMS.W3CDTF/DCTERMS.available">2023-11-22</meta:user-defined>
    <meta:user-defined meta:name="DCTERMS.W3CDTF/OVERHEIDop.jaargang">2023</meta:user-defined>
    <meta:user-defined meta:name="OVERHEIDop.publicationIssue">13735</meta:user-defined>
    <meta:user-defined meta:name="OVERHEIDop.PrbID/DC.identifier">prb-2023-13735</meta:user-defined>
    <meta:user-defined meta:name="OVERHEIDop.versieInformatie"/>
  </office:meta>
</office:document-meta>
</file>