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ruising tussen de Lijnbaan en de Kruiskad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realiseren van een open bodemenergiesysteem t.b.v. de duurzame klimatisering van een woongebouw. De locatie betreft <text:span text:style-name="nadrukvet">de kruising tussen de Lijnbaan en de Kruiskade te Rotterdam</text:span> (zaaknummer <text:span text:style-name="nadrukvet">0108120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open bodemenergiesysteem t.b.v. de duurzame klimatisering van een woongebouw. </meta:user-defined>
    <dc:language>nl</dc:language>
    <meta:user-defined meta:name="OVERHEIDop.locatietype/OVERHEIDop.gebiedsmarkering">Punt</meta:user-defined>
    <meta:user-defined meta:name="DC.title">Aanvraag Waterwet, kruising tussen de Lijnbaan en de Kruiskade te Rotter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718</meta:user-defined>
    <meta:user-defined meta:name="OVERHEIDop.PrbID/DC.identifier">prb-2023-13718</meta:user-defined>
    <meta:user-defined meta:name="OVERHEIDop.versieInformatie"/>
  </office:meta>
</office:document-meta>
</file>