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Laurentius, Ambachtenlaan 80-208, 4813 HM te Breda, Z/2045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0 november 2023 een ontheffing ingevolge artikel 3.8, eerste lid, van de Wet natuurbescherming hebben<text:span text:style-name="nadrukvet"> verleend</text:span> (kenmerk: Z/20458-365443) aan Laurentius, Loevesteinstraat 20, 4834 ED te Breda voor de renovatie van Wooncomplex 2000, uit te voeren aan de Ambachtenlaan 80-208, 4813 HM te Breda. De ontheffing is geldig voor de periode van 1 april 2024 tot en met 31 mei 2026. </text:p>
            <text:p text:style-name="common-al">De aanvraag, het besluit en de bijbehorende stukken liggen vanaf 22 november 2023 tot en met 2 januari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</text:span>
                <text:span text:style-name="nadrukvet">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</text:span>
                <text:span text:style-name="nadrukvet">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4581 gekoppeld. Wij verzoeken u bij correspondentie dit kenmerk te vermelden.</text:p>
            <text:p text:style-name="last-al">'s-Hertogenbosch,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4581</meta:user-defined>
    <dc:language>nl</dc:language>
    <meta:user-defined meta:name="OVERHEIDop.locatietype/OVERHEIDop.gebiedsmarkering">Weg</meta:user-defined>
    <meta:user-defined meta:name="DC.title">KENNISGEVING WET NATUURBESCHERMING, Laurentius, Ambachtenlaan 80-208, 4813 HM te Breda, Z/204581</meta:user-defined>
    <meta:user-defined meta:name="OVERHEIDop.datumEindeReactietermijn">2024-01-02</meta:user-defined>
    <meta:user-defined meta:name="OVERHEIDop.TilID/OVERHEIDop.terinzageleggingOP">til-2023-20566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716</meta:user-defined>
    <meta:user-defined meta:name="OVERHEIDop.PrbID/DC.identifier">prb-2023-13716</meta:user-defined>
    <meta:user-defined meta:name="OVERHEIDop.versieInformatie"/>
  </office:meta>
</office:document-meta>
</file>