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oktober 2023 van Geonius B.V. te Geleen, namens Van der Zanden B.V. te Moergestel een BUS evaluatierapport ontvangen voor de uitgevoerde bodemsanering op de locatie Veld 7 Moorland te Oirschot (gemeente Oirschot), NB0823743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>Er wordt ingestemd met de uitgevoerde sanering</text:p>
            <text:p text:style-name="common-al">De beschikking en bijbehorende stukken liggen vanaf 22 november 2023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0 nov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G. van der Kan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3597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714</meta:user-defined>
    <meta:user-defined meta:name="OVERHEIDop.PrbID/DC.identifier">prb-2023-13714</meta:user-defined>
    <meta:user-defined meta:name="OVERHEIDop.versieInformatie"/>
  </office:meta>
</office:document-meta>
</file>