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innen de bebouwde kom van Hellevoetsluis, Nieuwenhoorn e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3.3, eerste lid, en artikel 3.8, eerste lid, van de Wet natuurbescherming aan gemeente Voorne aan Zee (voorheen Hellevoetsluis) een gebiedsgerichte ontheffing op basis van een soortenmanagementplan (hierna: SMP) te verlenen voor het overtreden van diverse verbodsbepalingen. Het SMP betreft een samenwerking tussen de gemeente en Stichting Maasdelta Groep, waar beide partijen conform separate ontheffingen uitvoering aan geven. Insteek van dit SMP en de samenwerking is niet alleen om te compenseren wat strikt noodzakelijk is, maar om concrete ecologische plussen voor deze beschermde soorten te realiseren. </text:p>
            <text:p text:style-name="common-al">De gemeente Voorne aan Zee is voornemens ruimtelijke ingrepen aan haar eigen vastgoed en ontwikkelingen uit te gaan voeren volgens een gebiedsgerichte aanpak <text:span text:style-name="nadrukvet">binnen de bebouwde kom van de gemeente Hellevoetsluis en de kernen Nieuwenhoorn en Oudenhoorn</text:span>. Daarnaast wil de gemeente de mogelijkheid bieden aan derden om via doorschrijving gebruik te maken van haar SMP-ontheffing, met name om particulieren te ontzorgen. Werkzaamheden betreffen acht specifieke veelvoorkomende ingrepen, waaronder onderhoudswerkzaamheden, renovatie, isolatie, sloop en nieuwbouw. Dit om bij te dragen aan de klimaatdoelstellingen en natuurinclusief te werk te gaan. De gebiedsgerichte ontheffing wordt verleend voor het opzettelijk verstoren van de gewone dwergvleermuis, de ruige dwergvleermuis, de laatvlieger en het beschadigen of vernielen van vaste rust- en verblijfplaatsen van deze vleermuissoorten, met uitzondering van kraamverblijfplaatsen van de laatvlieger.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text:p>
            <text:p text:style-name="common-al">
            <text:span text:style-name="nadrukvet">Zienswijze en inzage</text:span>
          </text:p>
            <text:p text:style-name="common-al">De ontwerpbeschikking en de relevante documenten liggen vanaf 23 november 2023 tot en met 3 januari 2024 ter inzage bij de gemeente Voorne aan Zee. Conform artikel 3:12, tweede lid, van de Algemene wet bestuursrecht worden belanghebbenden in de gelegenheid gesteld om gedurende deze termijn een zienswijze naar voren te brengen over de ontwerpbeschikking. Dit kan schriftelijk dan wel mondeling. Een zienswijze moet het zaaknummer <text:span text:style-name="nadrukvet">010096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gemeente Voorne aan Zee.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gebiedsgerichte ontheffing op basis van een soortenmanagementplan ten behoeve van het uitvoeren van diverse werkzaamheden aan woningen en andere gebouwen</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binnen de bebouwde kom van Hellevoetsluis, Nieuwenhoorn en Oudenhoorn</meta:user-defined>
    <meta:user-defined meta:name="OVERHEIDop.datumEindeReactietermijn">2024-01-03</meta:user-defined>
    <meta:user-defined meta:name="OVERHEIDop.TilID/OVERHEIDop.terinzageleggingOP">til-2023-20538</meta:user-defined>
    <meta:user-defined meta:name="DCTERMS.W3CDTF/DCTERMS.available">2023-11-22</meta:user-defined>
    <meta:user-defined meta:name="DCTERMS.W3CDTF/OVERHEIDop.jaargang">2023</meta:user-defined>
    <meta:user-defined meta:name="OVERHEIDop.publicationIssue">13713</meta:user-defined>
    <meta:user-defined meta:name="OVERHEIDop.PrbID/DC.identifier">prb-2023-13713</meta:user-defined>
    <meta:user-defined meta:name="OVERHEIDop.versieInformatie"/>
  </office:meta>
</office:document-meta>
</file>