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Loodijk 30 b 1244NL Ankeveen</text:p>
            <text:p text:style-name="common-al">Kadastrale aanduiding : gemeente ’s-Graveland, sectie C nummer 1431, 2210, 2375 en 2398  </text:p>
            <text:p text:style-name="common-al">Datum ontvangst : 17 nov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55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11-22</meta:user-defined>
    <meta:user-defined meta:name="DCTERMS.W3CDTF/OVERHEIDop.jaargang">2023</meta:user-defined>
    <meta:user-defined meta:name="OVERHEIDop.publicationIssue">13712</meta:user-defined>
    <meta:user-defined meta:name="OVERHEIDop.PrbID/DC.identifier">prb-2023-13712</meta:user-defined>
    <meta:user-defined meta:name="OVERHEIDop.versieInformatie"/>
  </office:meta>
</office:document-meta>
</file>