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Land van Cuijk, Sportlaan 1, 5831 DA te Boxmeer, in de gemeente Land van Cuijk, Z/1762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 februari 2023 een ontheffing ingevolge artikel 3.10, tweede lid, van de Wet natuurbescherming hebben<text:span text:style-name="nadrukvet"> verleend</text:span> (kenmerk: Z/176228-335752) aan gemeente Land van Cuijk, Postbus 7, 5360 AA te Grave, voor de sloop van voormalige sporthallen gelegen aan de Sportlaan 1, 5831 DA te Boxmeer, in de gemeente Land van Cuijk. De ontheffing is geldig voor de periode tot 31 januari 2026. </text:p>
            <text:p text:style-name="common-al">De aanvraag, het besluit en de bijbehorende stukken liggen vanaf 7 februari 2023 tot en met 20 maart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6228 gekoppeld. Wij verzoeken u bij correspondentie dit kenmerk te vermelden.</text:p>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6228</meta:user-defined>
    <dc:language>nl</dc:language>
    <meta:user-defined meta:name="OVERHEIDop.locatietype/OVERHEIDop.gebiedsmarkering">Adres</meta:user-defined>
    <meta:user-defined meta:name="DC.title">KENNISGEVING WET NATUURBESCHERMING, gemeente Land van Cuijk, Sportlaan 1, 5831 DA te Boxmeer, in de gemeente Land van Cuijk, Z/176228</meta:user-defined>
    <meta:user-defined meta:name="DCTERMS.W3CDTF/DCTERMS.available">2023-02-07</meta:user-defined>
    <meta:user-defined meta:name="DCTERMS.W3CDTF/OVERHEIDop.jaargang">2023</meta:user-defined>
    <meta:user-defined meta:name="OVERHEIDop.publicationIssue">1371</meta:user-defined>
    <meta:user-defined meta:name="OVERHEIDop.PrbID/DC.identifier">prb-2023-1371</meta:user-defined>
    <meta:user-defined meta:name="OVERHEIDop.versieInformatie"/>
  </office:meta>
</office:document-meta>
</file>