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International Flavors &amp; Fragrances I.F.F. (Nederland) BV - Zevenheuvelenweg 60 te Tilburg - OLO 3917297- Z2023-000010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International Flavors &amp; Fragrances I.F.F. (Nederland) BV, gelegen aan de Zevenheuvelenweg 60 te Tilburg.</text:p>
            <text:p text:style-name="common-al">Gedeputeerde Staten van Noord-Brabant hebben een aanvraag om een vergunning ingevolge de  Wet algemene bepalingen omgevingsrecht ontvangen van International Flavors &amp; Fragrances I.F.F. (Nederland) BV. De aanvraag betreft het veranderen van de werking van haar inrichting (revisievergunning).  De inrichting gelegen aan de Zevenheuvelenweg 60 te Tilburg.</text:p>
            <text:p text:style-name="common-al">Gedeputeerde Staten van Noord-Brabant maken bekend dat zij in het kader van de Wet algemene bepalingen omgevingsrecht de vergunning voor de aanvraag verlenen. De aanvraag, de beschikking en de bijbehorende stukken liggen vanaf 23 november 2023 tot en met  4 januari 2024 ter inzage bij de Tilburg. U kunt dit besluit en de bijbehorende stukken digitaal bekijken via het digitale publicatieblad op officielebekendmakingen.nl. De documenten hangen als ‘Bekijk documenten’ aan deze publicatie (zie linker kolom). Tevens is de beschikking te bekijken op de website van de provincie 'www.Brabant.nl<text:span text:style-name="nadrukcur">'. </text:span>Voor locatie, tijdstippen en dagen waarop u de stukken in kunt zien, verwijzen wij naar de website van de gemeente.</text:p>
            <text:p text:style-name="common-al">De beschikking is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4 januari 2024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Z2023-0000108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2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0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0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0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3917297- Z2023-00001081</meta:user-defined>
    <dc:language>nl</dc:language>
    <meta:user-defined meta:name="OVERHEIDop.locatietype/OVERHEIDop.gebiedsmarkering">Adres</meta:user-defined>
    <meta:user-defined meta:name="DC.title">Beschikking uitgebreide procedure Wabo - International Flavors &amp; Fragrances I.F.F. (Nederland) BV - Zevenheuvelenweg 60 te Tilburg - OLO 3917297- Z2023-00001081</meta:user-defined>
    <meta:user-defined meta:name="OVERHEIDop.datumEindeReactietermijn">2024-01-04</meta:user-defined>
    <meta:user-defined meta:name="OVERHEIDop.TilID/OVERHEIDop.terinzageleggingOP">til-2023-20535</meta:user-defined>
    <meta:user-defined meta:name="DCTERMS.W3CDTF/DCTERMS.available">2023-11-22</meta:user-defined>
    <meta:user-defined meta:name="DCTERMS.W3CDTF/OVERHEIDop.jaargang">2023</meta:user-defined>
    <meta:user-defined meta:name="OVERHEIDop.publicationIssue">13707</meta:user-defined>
    <meta:user-defined meta:name="OVERHEIDop.PrbID/DC.identifier">prb-2023-13707</meta:user-defined>
    <meta:user-defined meta:name="OVERHEIDop.versieInformatie"/>
  </office:meta>
</office:document-meta>
</file>