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rkheide en Lentevreugd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rugstreeppad, zandhagedis en de waterspitsmuis. Dit ten behoeve van het vervangen van leidingen op een bestaand traject en het aanleggen van een nieuwe leiding inclusief regelput en uitstroomvoorziening. De locatie betreft natuurgebied <text:span text:style-name="nadrukvet">Berkheide en Lentevreugd te Wassenaar</text:span>.</text:p>
            <text:p text:style-name="common-al">
            <text:span text:style-name="nadrukvet">Beroep en inzage</text:span>
          </text:p>
            <text:p text:style-name="common-al">De beschikking en de relevante documenten liggen vanaf 23 november 2023 ter inzage. Een belanghebbende kan tot en met 4 januari 2024 een beroepschrift indienen bij de Rechtbank van Den Haag, sector Bestuursrecht, Postbus 20302, 2500 EH Den Haag onder vermelding van het zaaknummer <text:span text:style-name="nadrukvet">0104755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Voor informatie over het inzien van de beschikking en de relevante documenten verwijzen wij u naar de website van de gemeente Katwijk en Wassenaar: <text:a xlink:href="https://www.wassenaar.nl/nieuwsoverzicht" xlink:type="simple"><text:span text:style-name="nadrukcur">https://www.wassenaar.nl/nieuwsoverzicht</text:span></text:a>.</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Deze publicatie is ook te zien op: <text:a xlink:href="http://www.overheid.nl" xlink:type="simple">www.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0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Beschikking Wet natuurbescherming, Berkheide en Lentevreugd te Wassenaar</meta:user-defined>
    <meta:user-defined meta:name="OVERHEIDop.datumEindeReactietermijn">2024-01-04</meta:user-defined>
    <meta:user-defined meta:name="OVERHEIDop.TilID/OVERHEIDop.terinzageleggingOP">til-2023-20497</meta:user-defined>
    <meta:user-defined meta:name="DCTERMS.W3CDTF/DCTERMS.available">2023-11-22</meta:user-defined>
    <meta:user-defined meta:name="DCTERMS.W3CDTF/OVERHEIDop.jaargang">2023</meta:user-defined>
    <meta:user-defined meta:name="OVERHEIDop.publicationIssue">13706</meta:user-defined>
    <meta:user-defined meta:name="OVERHEIDop.PrbID/DC.identifier">prb-2023-13706</meta:user-defined>
    <meta:user-defined meta:name="OVERHEIDop.versieInformatie"/>
  </office:meta>
</office:document-meta>
</file>