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RECTIFICATIE aanvraag omgevingsvergunning Martens EKO B.V., Macroweg 4, 5804 CL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Kennisgeving Wet algemene bepalingen omgevingsrecht (Wabo) in verband met het wijzigingen van reguliere procedure naar uitgebreide procedure</text:span>
          </text:p>
            <text:p text:style-name="common-al">
            <text:span text:style-name="nadrukvet">Gedeputeerde Staten van Limburg maken bekend dat een aanvraag is ontvangen:</text:span>
          </text:p>
            <text:p text:style-name="common-al">Voor: brandwanden en droger</text:p>
            <text:p text:style-name="common-al">Locatie: Martens EKO B.V., Macroweg 4, 5804 CL Venray</text:p>
            <text:p text:style-name="common-al">Datum aanvraag: 30 augustus 2023</text:p>
            <text:p text:style-name="common-al">Zaaknummer: Z2023-00002299</text:p>
            <text:p text:style-name="common-al">Ingediende aanvragen liggen niet ter inzage.</text:p>
            <text:p text:style-name="common-al">Reden voor rectificatie: de aanvraag zal worden afgehandeld via de uitgebreide voorbereidingsprocedure in plaats van de reguliere voorbereidingsprocedure zoals vermeld in de kennisgeving van de aanvraag gepubliceerd op 12 september 2023. Nadat het ontwerpbesluit is genomen wordt hiervan een kennisgeving gepubliceerd en wordt het besluit ter inzage gelegd.</text:p>
            <text:p text:style-name="common-al">
            <text:span text:style-name="nadrukvet">Informatie</text:span>
          </text:p>
            <text:p text:style-name="common-al">RUD Zuid-Limburg, telefoon: + 31 43 389 78 1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70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0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0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2299</meta:user-defined>
    <meta:user-defined meta:name="DCTERMS.abstract">Provincie Limburg, RECTIFICATIE aanvraag omgevingsvergunning Martens EKO B.V., Macroweg 4, 5804 CL Venray</meta:user-defined>
    <dc:language>nl</dc:language>
    <meta:user-defined meta:name="OVERHEIDop.locatietype/OVERHEIDop.gebiedsmarkering">Punt</meta:user-defined>
    <meta:user-defined meta:name="DC.title">Provincie Limburg, RECTIFICATIE aanvraag omgevingsvergunning Martens EKO B.V., Macroweg 4, 5804 CL Venray</meta:user-defined>
    <meta:user-defined meta:name="DCTERMS.W3CDTF/DCTERMS.available">2023-11-22</meta:user-defined>
    <meta:user-defined meta:name="DCTERMS.W3CDTF/OVERHEIDop.jaargang">2023</meta:user-defined>
    <meta:user-defined meta:name="OVERHEIDop.publicationIssue">13704</meta:user-defined>
    <meta:user-defined meta:name="OVERHEIDop.PrbID/DC.identifier">prb-2023-13704</meta:user-defined>
    <meta:user-defined meta:name="OVERHEIDop.versieInformatie"/>
  </office:meta>
</office:document-meta>
</file>