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s) Rijksweg 23 te Garrelsweer; Badweg, Verbindingsweg en Pomonaweg te Loppersum (fase 3); Hoeksmeersterweg 14 te Garrelsweer; Opwierderweg 2, Opwierderweg 65 en 65c, Pastorielaan 11 te Appingedam en Sikkel 3 te Delfzijl (Scholentransitie); Westerpaauwenweg 8 te Overschild; Bessentuin en Fruitlaan te Loppersum (fase 4) en Stadsweg 120 te Garrelsweer.</text:p>
            <text:p text:style-name="common-al"> Het besluit is opvraagbaar bij de provincie Groningen, team VTH, via het emailadres: Natuurbeschermingswet@provinciegroningen.nl of via het algemene telefoonnummer: 050 - 316 4911, onder vermelding van K44931 (Rijksweg, Garrelsweer), K44975 (fase 3, Loppersum), K45574 (Hoeksmeersterweg, Garrelsweer), K46433 (Scholentransitie, Appingedam en Delfzijl), K46729 (Overschild), K47585 (fase 4, Loppersum) en K47584 (Stadsweg, Garrelsweer).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7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9303259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oedkeuringsbesluit Wet natuurbescherming soortbescherming NCG</meta:user-defined>
    <meta:user-defined meta:name="DCTERMS.W3CDTF/DCTERMS.available">2023-02-08</meta:user-defined>
    <meta:user-defined meta:name="DCTERMS.W3CDTF/OVERHEIDop.jaargang">2023</meta:user-defined>
    <meta:user-defined meta:name="OVERHEIDop.publicationIssue">1370</meta:user-defined>
    <meta:user-defined meta:name="OVERHEIDop.PrbID/DC.identifier">prb-2023-1370</meta:user-defined>
    <meta:user-defined meta:name="OVERHEIDop.versieInformatie"/>
  </office:meta>
</office:document-meta>
</file>