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realiseren van een tijdelijk opslagterrein t.b.v. werkzaamheden van Ten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tijdelijk opslagterrein t.b.v. werkzaamheden van Tennet. Aanvrager: Tata Steel IJmuiden B.V. Zaaknummer: 1213300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760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8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760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realiseren van een tijdelijk opslagterrein t.b.v. werkzaamheden van Tennet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682</meta:user-defined>
    <meta:user-defined meta:name="OVERHEIDop.PrbID/DC.identifier">prb-2023-13682</meta:user-defined>
    <meta:user-defined meta:name="OVERHEIDop.versieInformatie"/>
  </office:meta>
</office:document-meta>
</file>